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" style:parent-style-name="Standard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Arial" style:font-name-complex="Arial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/>
    </style:style>
    <style:style style:name="T12" style:parent-style-name="Основнойшрифтабзаца" style:family="text">
      <style:text-properties style:font-name="Arial" style:font-name-complex="Arial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P72" style:parent-style-name="Standard" style:family="paragraph">
      <style:paragraph-properties fo:margin-top="0.1944in" fo:margin-bottom="0.1944in" fo:line-height="100%">
        <style:tab-stops>
          <style:tab-stop style:type="left" style:position="1.531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margin-top="0.1944in" fo:margin-bottom="0.1944in" fo:line-height="100%">
        <style:tab-stops>
          <style:tab-stop style:type="left" style:position="1.531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top="0.1944in" fo:margin-bottom="0.1944in" fo:line-height="100%">
        <style:tab-stops>
          <style:tab-stop style:type="left" style:position="1.5312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 fo:margin-top="0.1944in" fo:margin-bottom="0.1944in" fo:line-height="100%">
        <style:tab-stops>
          <style:tab-stop style:type="left" style:position="1.5312in"/>
        </style:tab-stops>
      </style:paragraph-properties>
      <style:text-properties style:font-name="Arial" style:font-name-complex="Arial" fo:font-weight="bold" style:font-weight-asian="bold" fo:font-size="28pt" style:font-size-asian="28pt" style:font-size-complex="28pt"/>
    </style:style>
    <style:style style:name="P76" style:parent-style-name="Standard" style:family="paragraph">
      <style:paragraph-properties fo:text-align="center" fo:margin-top="0.1944in" fo:margin-bottom="0.1944in" fo:line-height="100%">
        <style:tab-stops>
          <style:tab-stop style:type="left" style:position="1.5312in"/>
        </style:tab-stops>
      </style:paragraph-properties>
      <style:text-properties style:font-name="Arial" style:font-name-complex="Arial" fo:font-weight="bold" style:font-weight-asian="bold" fo:font-size="28pt" style:font-size-asian="28pt" style:font-size-complex="28pt"/>
    </style:style>
    <style:style style:name="P77" style:parent-style-name="Standard" style:family="paragraph">
      <style:paragraph-properties fo:text-align="center" fo:margin-top="0.1944in" fo:margin-bottom="0.1944in" fo:line-height="100%">
        <style:tab-stops>
          <style:tab-stop style:type="left" style:position="1.5312in"/>
        </style:tab-stops>
      </style:paragraph-properties>
    </style:style>
    <style:style style:name="T78" style:parent-style-name="Основнойшрифтабзаца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79" style:parent-style-name="Standard" style:family="paragraph">
      <style:paragraph-properties fo:line-height="100%" fo:margin-left="0.4895in" fo:text-indent="-0.489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5" style:parent-style-name="Standard" style:family="paragraph">
      <style:paragraph-properties fo:line-height="100%"/>
      <style:text-properties style:font-name="Arial" style:font-name-complex="Arial"/>
    </style:style>
    <style:style style:name="P10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1" style:parent-style-name="Standard" style:family="paragraph">
      <style:paragraph-properties fo:margin-top="0.1944in" fo:margin-bottom="0in" fo:line-height="100%"/>
      <style:text-properties style:font-name="Arial" style:font-name-complex="Arial" fo:font-size="13pt" style:font-size-asian="13pt" style:font-size-complex="13pt"/>
    </style:style>
    <style:style style:name="P132" style:parent-style-name="Standard" style:family="paragraph">
      <style:paragraph-properties fo:text-align="justify" fo:line-height="100%" fo:text-indent="0.4916in"/>
      <style:text-properties style:font-name="Arial" style:font-name-complex="Arial" fo:font-size="13pt" style:font-size-asian="13pt" style:font-size-complex="13pt"/>
    </style:style>
    <style:style style:name="P133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3pt" style:font-size-asian="13pt" style:font-size-complex="13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35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3pt" style:font-size-asian="13pt" style:font-size-complex="13pt"/>
    </style:style>
    <style:style style:name="P136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3pt" style:font-size-asian="13pt" style:font-size-complex="13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40" style:parent-style-name="Standard" style:family="paragraph">
      <style:paragraph-properties fo:text-align="justify" fo:margin-bottom="0in" fo:line-height="100%" fo:text-indent="0.4916in"/>
      <style:text-properties style:font-name="Arial" style:font-name-complex="Arial" fo:font-size="13pt" style:font-size-asian="13pt" style:font-size-complex="13pt"/>
    </style:style>
    <style:style style:name="P141" style:parent-style-name="Standard" style:family="paragraph">
      <style:paragraph-properties fo:text-align="justify" fo:margin-bottom="0in" fo:text-indent="0.4916in"/>
      <style:text-properties style:font-name="Arial" style:font-name-complex="Arial" fo:font-size="13pt" style:font-size-asian="13pt" style:font-size-complex="13pt"/>
    </style:style>
    <style:style style:name="P142" style:parent-style-name="Standard" style:family="paragraph">
      <style:paragraph-properties fo:text-align="justify" fo:margin-bottom="0in" fo:text-indent="0.4916in"/>
      <style:text-properties style:font-name="Arial" style:font-name-complex="Arial" fo:font-size="13pt" style:font-size-asian="13pt" style:font-size-complex="13pt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justify" fo:line-height="100%"/>
      <style:text-properties style:font-name="Arial" style:font-name-complex="Arial" fo:font-size="13pt" style:font-size-asian="13pt" style:font-size-complex="13pt"/>
    </style:style>
    <style:style style:name="P145" style:parent-style-name="Standard" style:family="paragraph">
      <style:paragraph-properties fo:text-align="justify" fo:line-height="100%"/>
      <style:text-properties style:font-name="Arial" style:font-name-complex="Arial" fo:font-size="13pt" style:font-size-asian="13pt" style:font-size-complex="13pt"/>
    </style:style>
    <style:style style:name="P146" style:parent-style-name="Standard" style:family="paragraph">
      <style:paragraph-properties fo:text-align="justify" fo:line-height="100%"/>
      <style:text-properties style:font-name="Arial" style:font-name-complex="Arial" fo:font-size="13pt" style:font-size-asian="13pt" style:font-size-complex="13p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8" style:parent-style-name="Standard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5" style:parent-style-name="Standard" style:family="paragraph">
      <style:paragraph-properties fo:text-align="justify" fo:line-height="100%"/>
      <style:text-properties style:font-name="Arial" style:font-name-complex="Arial" fo:font-size="13pt" style:font-size-asian="13pt" style:font-size-complex="13pt"/>
    </style:style>
    <style:style style:name="P166" style:parent-style-name="Standard" style:family="paragraph">
      <style:paragraph-properties fo:text-align="justify" fo:line-height="100%"/>
      <style:text-properties style:font-name="Arial" style:font-name-complex="Arial" fo:font-size="13pt" style:font-size-asian="13pt" style:font-size-complex="13pt"/>
    </style:style>
    <style:style style:name="P167" style:parent-style-name="Standard" style:family="paragraph">
      <style:paragraph-properties fo:text-align="justify" fo:margin-top="0.1944in" fo:margin-bottom="0in" fo:line-height="100%"/>
      <style:text-properties style:font-name="Arial" style:font-name-complex="Arial" fo:font-size="13pt" style:font-size-asian="13pt" style:font-size-complex="13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0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9" style:parent-style-name="Standard" style:family="paragraph">
      <style:paragraph-properties fo:text-align="justify" fo:line-height="100%" fo:text-indent="0.4916in"/>
      <style:text-properties style:font-name="Arial" style:font-name-complex="Arial" fo:font-size="13pt" style:font-size-asian="13pt" style:font-size-complex="13pt"/>
    </style:style>
    <style:style style:name="P21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1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1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4" style:parent-style-name="Standard" style:family="paragraph">
      <style:paragraph-properties fo:text-align="justify" fo:line-height="100%"/>
      <style:text-properties style:font-name="Arial" style:font-name-complex="Arial" fo:font-size="13pt" style:font-size-asian="13pt" style:font-size-complex="13pt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9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250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1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2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3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4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5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6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7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58" style:parent-style-name="Standard" style:family="paragraph">
      <style:paragraph-properties fo:text-align="center" fo:line-height="100%"/>
    </style:style>
    <style:style style:name="T2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1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P265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266" style:parent-style-name="Standard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68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0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3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9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283" style:parent-style-name="Standard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284" style:parent-style-name="Standard" style:family="paragraph">
      <style:paragraph-properties fo:text-align="justify" fo:margin-bottom="0in" fo:line-height="100%" fo:margin-left="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85" style:parent-style-name="Standard" style:family="paragraph">
      <style:paragraph-properties fo:text-align="justify" fo:margin-bottom="0in" fo:line-height="100%" fo:margin-left="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86" style:parent-style-name="Standard" style:family="paragraph">
      <style:paragraph-properties fo:text-align="justify" fo:margin-bottom="0in" fo:line-height="100%" fo:margin-left="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87" style:parent-style-name="Standard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88" style:parent-style-name="Standard" style:family="paragraph">
      <style:paragraph-properties fo:text-align="center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89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0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1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2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3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4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5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6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7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8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9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0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1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2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3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4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5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6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7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8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09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0" style:parent-style-name="Standard" style:family="paragraph">
      <style:paragraph-properties fo:text-align="center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1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2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3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4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5" style:parent-style-name="Standard" style:family="paragraph">
      <style:paragraph-properties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6" style:parent-style-name="Standard" style:family="paragraph">
      <style:paragraph-properties fo:text-align="center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7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8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19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0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1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2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3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4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5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6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7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8" style:parent-style-name="Standard" style:family="paragraph">
      <style:paragraph-properties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9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0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1" style:parent-style-name="Standard" style:family="paragraph">
      <style:paragraph-properties fo:text-align="center" fo:margin-bottom="0in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2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3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4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5" style:parent-style-name="Standard" style:family="paragraph">
      <style:paragraph-properties fo:text-align="center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6" style:parent-style-name="Standard" style:family="paragraph">
      <style:paragraph-properties fo:text-align="center"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7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8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9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0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1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2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3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4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5" style:parent-style-name="Standard" style:family="paragraph">
      <style:paragraph-properties fo:text-align="justify" fo:margin-bottom="0in" fo:line-height="100%" fo:margin-left="0.4881in" fo:text-indent="-0.4881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4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348" style:family="table-column">
      <style:table-column-properties style:column-width="0.7076in" style:use-optimal-column-width="false"/>
    </style:style>
    <style:style style:name="TableColumn349" style:family="table-column">
      <style:table-column-properties style:column-width="4.8826in" style:use-optimal-column-width="false"/>
    </style:style>
    <style:style style:name="TableColumn350" style:family="table-column">
      <style:table-column-properties style:column-width="1.4763in" style:use-optimal-column-width="false"/>
    </style:style>
    <style:style style:name="TableColumn351" style:family="table-column">
      <style:table-column-properties style:column-width="2.6583in" style:use-optimal-column-width="false"/>
    </style:style>
    <style:style style:name="Table347" style:family="table">
      <style:table-properties style:width="9.725in" fo:margin-left="0.4111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100%"/>
    </style:style>
    <style:style style:name="T3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5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100%"/>
      <style:text-properties style:font-name="Arial" style:font-name-complex="Arial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00%"/>
      <style:text-properties style:font-name="Arial" style:font-name-complex="Arial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367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Обычныйвеб" style:family="paragraph">
      <style:paragraph-properties fo:text-align="center" fo:margin-top="0in" fo:margin-bottom="0in"/>
      <style:text-properties style:font-name="Arial" style:font-name-complex="Arial" fo:font-size="13pt" style:font-size-asian="13pt" style:font-size-complex="13pt"/>
    </style:style>
    <style:style style:name="P384" style:parent-style-name="Обычныйвеб" style:family="paragraph">
      <style:paragraph-properties fo:text-align="center" fo:margin-top="0in" fo:margin-bottom="0in"/>
    </style:style>
    <style:style style:name="T38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8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398" style:family="table-row">
      <style:table-row-properties style:min-row-height="0.3104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>
        <style:tab-stops>
          <style:tab-stop style:type="left" style:position="4.2812in"/>
        </style:tab-stops>
      </style:paragraph-properties>
      <style:text-properties style:font-name="Arial" style:font-name-complex="Arial" style:font-weight-complex="bold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40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веб" style:family="paragraph">
      <style:paragraph-properties fo:margin-top="0in" fo:margin-bottom="0in"/>
      <style:text-properties style:font-name="Arial" style:font-name-complex="Arial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Обычныйвеб" style:family="paragraph">
      <style:paragraph-properties fo:margin-top="0in" fo:margin-bottom="0in"/>
      <style:text-properties style:font-name="Arial" style:font-name-complex="Arial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Обычныйвеб" style:family="paragraph">
      <style:paragraph-properties fo:margin-top="0in" fo:margin-bottom="0in"/>
    </style:style>
    <style:style style:name="T468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469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470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style:font-weight-complex="bold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2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3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42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P546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Обычныйвеб" style:family="paragraph">
      <style:paragraph-properties fo:margin-top="0in" fo:margin-bottom="0in"/>
      <style:text-properties style:font-name="Arial" style:font-name-complex="Arial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Обычныйвеб" style:family="paragraph">
      <style:paragraph-properties fo:margin-top="0in" fo:margin-bottom="0in"/>
      <style:text-properties style:font-name="Arial" style:font-name-complex="Arial" fo:font-size="13pt" style:font-size-asian="13pt" style:font-size-complex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Обычныйвеб" style:family="paragraph">
      <style:paragraph-properties fo:margin-top="0in" fo:margin-bottom="0in"/>
      <style:text-properties style:font-name="Arial" style:font-name-complex="Arial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Row574" style:family="table-row">
      <style:table-row-properties style:min-row-height="0.7638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Обычныйвеб" style:family="paragraph">
      <style:paragraph-properties fo:margin-top="0in" fo:margin-bottom="0in"/>
    </style:style>
    <style:style style:name="T5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1" style:parent-style-name="Основнойшрифтабзаца" style:family="text">
      <style:text-properties style:font-name="Arial" style:font-name-asian="Symbol" style:font-name-complex="Arial" fo:font-size="13pt" style:font-size-asian="13pt" style:font-size-complex="13pt"/>
    </style:style>
    <style:style style:name="T58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590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591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592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00%"/>
      <style:text-properties style:font-name="Arial" style:font-name-complex="Arial" fo:font-size="13pt" style:font-size-asian="13pt" style:font-size-complex="13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line-height="100%"/>
      <style:text-properties style:font-name="Arial" style:font-name-complex="Arial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Обычныйвеб" style:family="paragraph">
      <style:paragraph-properties fo:margin-top="0in" fo:margin-bottom="0in"/>
      <style:text-properties style:font-name="Arial" style:font-name-complex="Arial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 fo:font-size="13pt" style:font-size-asian="13pt" style:font-size-complex="13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line-height="100%"/>
      <style:text-properties style:font-name="Arial" style:font-name-complex="Arial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Arial" style:font-name-complex="Arial" fo:font-size="13pt" style:font-size-asian="13pt" style:font-size-complex="13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Arial" style:font-name-complex="Arial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44" style:parent-style-name="Standard" style:family="paragraph">
      <style:paragraph-properties fo:line-height="100%" fo:margin-left="0.4895in" fo:text-indent="-0.4895in">
        <style:tab-stops/>
      </style:paragraph-properties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/>
      <text:p text:style-name="P2">«Муниципальное автономное общеобразовательное учреждение</text:p>
      <text:p text:style-name="P3">средняя общеобразовательная школа № 1 г.<text:s/>Ишима»</text:p>
      <text:p text:style-name="P4"/>
      <text:p text:style-name="P5"/>
      <text:p text:style-name="P6"><text:span text:style-name="T7">Согласовано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6"/>Утверждено</text:span><text:span text:style-name="T22"><text:tab/></text:span><text:span text:style-name="T23"><text:tab/></text:span></text:p>
      <text:p text:style-name="P24"><text:span text:style-name="T25">Решением общего собрания клуба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5"/>Директор школы МАОУ СОШ №1</text:span></text:p>
      <text:p text:style-name="P36"><text:span text:style-name="T37">«_</text:span><text:span text:style-name="T38">08 .09._</text:span><text:span text:style-name="T39">»</text:span><text:span text:style-name="T40"><text:s/></text:span><text:span text:style-name="T41"><text:s/>2020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_________Н.Л. Долженко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"/>«_______»____________</text:span><text:span text:style-name="T71"><text:tab/></text:span><text:tab/><text:tab/><text:tab/></text:p>
      <text:p text:style-name="P72"/>
      <text:p text:style-name="P73"/>
      <text:p text:style-name="P74"/>
      <text:p text:style-name="P75">План работы спортивного клуба</text:p>
      <text:p text:style-name="P76">«Лидер»</text:p>
      <text:p text:style-name="P77"><text:span text:style-name="T78">2020 -2021 учебный год</text:span></text:p>
      <text:p text:style-name="P79"><text:tab/><text:tab/><text:tab/><text:tab/><text:tab/></text:p>
      <text:p text:style-name="P80"/>
      <text:p text:style-name="P81"/>
      <text:p text:style-name="P82"/>
      <text:p text:style-name="P83">г. Ишим, 2020</text:p>
      <text:p text:style-name="P84"/>
      <text:p text:style-name="P85">ПОЛОЖЕНИЕ О ШКОЛЬНОМ СПОРТИВНОМ КЛУБЕ (ШСК).</text:p>
      <text:p text:style-name="P86"/>
      <text:p text:style-name="P87"/>
      <text:p text:style-name="P88">1. Общие положения</text:p>
      <text:p text:style-name="P89"><text:span text:style-name="T90"><text:s/></text:span><text:span text:style-name="T91">2. <text:s/>Структура клуба</text:span></text:p>
      <text:p text:style-name="P92"><text:span text:style-name="T93"><text:s/></text:span><text:span text:style-name="T94">3. <text:s/>Организация и<text:s/></text:span><text:span text:style-name="T95">содержание работы клуба</text:span></text:p>
      <text:p text:style-name="P96"><text:span text:style-name="T97"><text:s/></text:span><text:span text:style-name="T98">4. <text:s/>Материально-техническая база</text:span></text:p>
      <text:p text:style-name="P99"><text:span text:style-name="T100"><text:s/></text:span><text:span text:style-name="T101">5. <text:s/>Права и обязанности членов клуба</text:span></text:p>
      <text:p text:style-name="P102"><text:span text:style-name="T103"><text:s/></text:span><text:span text:style-name="T104">6. <text:s/>Документация клуба, учет и отчетность</text:span></text:p>
      <text:p text:style-name="P105"/>
      <text:p text:style-name="P106">ОБЩИЕ ПОЛОЖЕНИЯ</text:p>
      <text:p text:style-name="P107"><text:s text:c="9"/>Спортивный клуб создается в общеобразовательных школах и является первичным звеном физкультурно-спортивной организации.</text:p>
      <text:p text:style-name="P108"/>
      <text:p text:style-name="P109"><text:span text:style-name="T110">Главная<text:s/></text:span><text:span text:style-name="T111">цель</text:span><text:span text:style-name="T112"><text:s/>создания школьного спортивного клуба</text:span></text:p>
      <text:p text:style-name="P113"><text:span text:style-name="T114"><text:s/></text:span><text:span text:style-name="T115">-организация и проведение спортивно-массовой работы в школе через ученическое самоуправление.</text:span></text:p>
      <text:p text:style-name="P116"/>
      <text:p text:style-name="P117"><text:span text:style-name="T118"> </text:span><text:span text:style-name="T119">Задачами</text:span><text:span text:style-name="T120"><text:s/>спортивного клуба являются:</text:span></text:p>
      <text:p text:style-name="P121">- активизация физкультурно-спортивной работы<text:s/>и участие всех учащихся и их родителей (законных представителей) в спортивной жизни школы;</text:p>
      <text:p text:style-name="P122">-укрепление здоровья и физического совершенствования учащихся общеобразовательной<text:s/>школы на<text:s/>основе систематически организованных обязательных внеклассных спортивно-оздоровительных занятий всех детей;</text:p>
      <text:p text:style-name="P123"><text:span text:style-name="T124">-воспитание гражданственности, трудолюбия, уважения к правам и свободам человека, любви к окружающей среде, Родине, семье;</text:span><text:span text:style-name="T125"><text:s/></text:span><text:span text:style-name="T126">воспитание нравственных</text:span><text:span text:style-name="T127"><text:s/>качеств личности;</text:span></text:p>
      <text:p text:style-name="P128"><text:span text:style-name="T129">- удовлетворять индивидуальным потребностям обучающихся, напра</text:span><text:span text:style-name="T130">вленных, прежде всего на защиту их гражданских прав и интересов.</text:span></text:p>
      <text:p text:style-name="P131"><text:line-break/><text:line-break/></text:p>
      <text:p text:style-name="P132">Клубы призваны средствами физической культуры всемерно способствовать укреплению здоровья детей и подростков, повышению их работоспособности, готовности к защите Родины, формированию у них<text:s/>высоких нравственных качеств, организации досуга.</text:p>
      <text:p text:style-name="P133">Школьный спортивный клуб может быть различной физкультурно-оздоровительной направленности по интересам детей.</text:p>
      <text:p text:style-name="P134">Школьный спортивный клуб (ШСК) может иметь свое название, девиз и эмблему.</text:p>
      <text:p text:style-name="P135">Решение об открытии ШСК принимают руководство школы.</text:p>
      <text:p text:style-name="P136">Условием открытия клуба служат следующие критерии:</text:p>
      <text:p text:style-name="P137">- наличие спортивной материально-технической базы (спортивные залы, тренажерные залы, спортивные площадки, тиры и т.д., а также их оборудование);</text:p>
      <text:p text:style-name="P138">- наличие в школе не менее 2-х секций спортивной направленности;</text:p>
      <text:p text:style-name="P139">- активное участие в спортивно-массовых мероприятиях, проводимых региональным клубом, физкультурно-спортивными</text:p>
      <text:p text:style-name="P140">Для открытия клуба (ШСК) издается приказ директора школы, в котором организатор внеклассной и внешкольной работы или учитель физической культуры назначается заведующим клубом.</text:p>
      <text:p text:style-name="P141">В своей практической деятельности ШСК руководствуется настоящим положением. ШСК также может иметь свой внутренний Устав (положение), который не идет в разрез интересам<text:s/>школы, а<text:s/>также «Закона об образовании», и который должен быть утвержден директором школы и согласован с физкультурно-спортивными организациями.</text:p>
      <text:p text:style-name="P142"/>
      <text:p text:style-name="P143">СТРУКТУРА КЛУБА</text:p>
      <text:p text:style-name="P144">1. <text:s/>Высшим органом школьного спортивного клуба является общее собрание. Общее собрание клуба выбирает открытым голосованием совет клуба сроком на 2 года. Количественный состав совета определяется общим собранием активистов физической культуры.</text:p>
      <text:p text:style-name="P145">2. <text:s/>Работа ШСК проводится на основе широкой инициативы и самодеятельности учащихся.</text:p>
      <text:p text:style-name="P146">3. <text:s/>Совет клуба</text:p>
      <text:p text:style-name="P147">-<text:s/>избирает из своего состава председателя совета, который является заместителем заведующего клуба;</text:p>
      <text:p text:style-name="P148"><text:span text:style-name="T149"><text:s/></text:span><text:span text:style-name="T150">- организует работу клуба в соответствии с настоящим положением;</text:span></text:p>
      <text:p text:style-name="P151"><text:span text:style-name="T152"><text:s/></text:span><text:span text:style-name="T153">- организует спортивные секции, команды по видам спорта, кружки общей физической подготовки</text:span><text:span text:style-name="T154">, судейские коллегии, туристские секции и руководит их работой;</text:span></text:p>
      <text:p text:style-name="P155"><text:span text:style-name="T156"><text:s/></text:span><text:span text:style-name="T157">- проводит спартакиады, спортивные соревнования и праздники в школе, организует походы, экскурсии, обеспечивает участие команд клуба в соревнованиях;</text:span></text:p>
      <text:p text:style-name="P158"><text:span text:style-name="T159"><text:s/></text:span><text:span text:style-name="T160">- организует соревнования на лучшую пост</text:span><text:span text:style-name="T161">ановку массовой физкультурной и спортивной работы между классами, спортивными секциями и подводит их итоги;</text:span></text:p>
      <text:p text:style-name="P162"><text:span text:style-name="T163"><text:s/></text:span><text:span text:style-name="T164">- организует и проводит оздоровительную и спортивную работу с детьми в школе.</text:span></text:p>
      <text:p text:style-name="P165"/>
      <text:p text:style-name="P166">4. <text:s/>Руководство работой осуществляет:</text:p>
      <text:p text:style-name="P167">- общее руководство<text:s/>деятельностью спортивного клуба школы осуществляет учитель физкультуры.</text:p>
      <text:p text:style-name="P168">- в классах - физкультурные организаторы (физорги), избираемые сроком на один год;</text:p>
      <text:p text:style-name="P169"><text:span text:style-name="T170"><text:s/></text:span><text:span text:style-name="T171">- в командах - капитаны, избираемые сроком на один год, спортивный сезон или на время проведения физ</text:span><text:span text:style-name="T172">культурного, спортивного мероприятия;</text:span></text:p>
      <text:p text:style-name="P173"><text:span text:style-name="T174"><text:s/></text:span><text:span text:style-name="T175">- в судейских коллегиях – судейские бригады по видам спорта, избираемые сроком на один год.</text:span></text:p>
      <text:p text:style-name="P176"/>
      <text:p text:style-name="P177">5. <text:s/>Заведующий школьного спортивного клуба:</text:p>
      <text:p text:style-name="P178"/>
      <text:p text:style-name="P179">- направляет работу совета физоргов;</text:p>
      <text:p text:style-name="P180"><text:span text:style-name="T181"><text:s/></text:span><text:span text:style-name="T182">- организует внеклассную физкультурно-озд</text:span><text:span text:style-name="T183">оровительную и спортивно-массовую работу в школе, вовлекая максимальное число учащихся в физкультурные кружки, группы ОФП, секции по видам спорта и туризма, а также в различные массовые спортивные мероприятия;</text:span></text:p>
      <text:p text:style-name="P184"><text:span text:style-name="T185"><text:s/></text:span><text:span text:style-name="T186">- организует внутришкольные<text:s/></text:span><text:span text:style-name="T187">соревнования и</text:span><text:span text:style-name="T188"><text:s/>ф</text:span><text:span text:style-name="T189">изкультурные праздники, проводит соответствующую подготовку учащихся к внешкольным спортивным праздникам;</text:span></text:p>
      <text:p text:style-name="P190"><text:span text:style-name="T191"><text:s/></text:span><text:span text:style-name="T192">- поддерживает контакт с другими спортивными клубами, физкультурно-спортивными организациями;</text:span></text:p>
      <text:p text:style-name="P193"><text:span text:style-name="T194"><text:s/></text:span><text:span text:style-name="T195">- постоянно следит за соблюдением санитарно-гигиеничес</text:span><text:span text:style-name="T196">ких норм и состоянием помещений;</text:span></text:p>
      <text:p text:style-name="P197"><text:span text:style-name="T198"><text:s/></text:span><text:span text:style-name="T199">- контролирует совместно с медицинским работником состояние здоровья детей и регулирует их физическую нагрузку, отвечает за жизнь и здоровье детей;</text:span></text:p>
      <text:p text:style-name="P200"><text:span text:style-name="T201"><text:s/></text:span><text:span text:style-name="T202">- проводит работу по обучению детей в соответствии с программой и методик</text:span><text:span text:style-name="T203">ами физического воспитания;</text:span></text:p>
      <text:p text:style-name="P204"><text:span text:style-name="T205"><text:s/></text:span><text:span text:style-name="T206">- имеет тесную связь со школьным педагогическим советом.</text:span></text:p>
      <text:p text:style-name="P207"/>
      <text:p text:style-name="P208">МАТЕРИАЛЬНО-ТЕХНИЧЕСКАЯ БАЗА</text:p>
      <text:p text:style-name="P209">Для проведения физкультурно-оздоровительной работы в ШСК используются спортзалы и спортивные площадки, на базе которых создан клуб. Воспитанники клуба сохраняют материально-спортивную базу школы (оборудование школьных спортивных сооружений и уход за ними, ремонт и изготовление простейшего спортивного инвентаря).</text:p>
      <text:p text:style-name="P210">ПРАВА И ОБЯЗАННОСТИ ВОСПИТАННИКОВ ШСК</text:p>
      <text:p text:style-name="P211">Воспитанники ШСК имеют право:</text:p>
      <text:p text:style-name="P212">- <text:s/>бесплатно<text:s/>пользоваться спортивным инвентарем, оборудованием и сооружениями, а также методическими пособиями;</text:p>
      <text:p text:style-name="P213"><text:span text:style-name="T214"><text:s/></text:span><text:span text:style-name="T215">- <text:s/>получать консультации;</text:span></text:p>
      <text:p text:style-name="P216"><text:span text:style-name="T217"><text:s/></text:span><text:span text:style-name="T218">- <text:s/>избирать и быть избранным в совет ШСК;</text:span></text:p>
      <text:p text:style-name="P219"><text:span text:style-name="T220"><text:s/></text:span><text:span text:style-name="T221">- <text:s/>систематически проходить медицинское обследование.</text:span></text:p>
      <text:p text:style-name="P222"/>
      <text:p text:style-name="P223">Воспитанник ШСК обязан<text:s/>соблюдать:</text:p>
      <text:p text:style-name="P224">- <text:s/>установленный порядок;</text:p>
      <text:p text:style-name="P225"><text:span text:style-name="T226"><text:s/></text:span><text:span text:style-name="T227">- <text:s/>бережно относиться к имуществу и спортивному инвентарю;</text:span></text:p>
      <text:p text:style-name="P228"><text:span text:style-name="T229"><text:s/></text:span><text:span text:style-name="T230">- <text:s/>показывать личный пример здорового образа жизни.</text:span></text:p>
      <text:p text:style-name="P231"/>
      <text:p text:style-name="P232">ДОКУМЕНТАЦИЯ КЛУБА, УЧЕТ И ОТЧЕТНОСТЬ</text:p>
      <text:p text:style-name="P233"/>
      <text:p text:style-name="P234">В своей деятельности ШСК руководствуется своим планом работы, календарным планом спортивно-массовых, оздоровительных и туристских мероприятий.</text:p>
      <text:p text:style-name="P235">ШСК должен иметь:</text:p>
      <text:p text:style-name="P236"><text:span text:style-name="T237"><text:s/></text:span><text:span text:style-name="T238">- календарь спортивно- массовых мероприятий на учебный год;</text:span><text:span text:style-name="T239"><text:line-break/></text:span><text:span text:style-name="T240"><text:s/></text:span><text:span text:style-name="T241">-<text:s/></text:span><text:span text:style-name="T242"><text:s/></text:span><text:span text:style-name="T243">журнал учета занятий в спортивных секциях и группах общефизической подготовки;</text:span></text:p>
      <text:p text:style-name="P244"><text:span text:style-name="T245"><text:s/></text:span><text:span text:style-name="T246">- <text:s/>протоколы соревн</text:span><text:span text:style-name="T247">ований по видам спорта, положения о них и других мероприятий.</text:span></text:p>
      <text:p text:style-name="P248"> Внеклассная физкультурно-спортивная работа в школе планируется на учебный год.</text:p>
      <text:p text:style-name="P249">План утверждает директор и доводит до сведения педагогического коллектива школы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У С Т А В</text:p>
      <text:p text:style-name="P258"><text:span text:style-name="T259">Спортивного клуба общео</text:span><text:span text:style-name="T260">бразовательной школы №_</text:span><text:span text:style-name="T261">_1__</text:span><text:span text:style-name="T262">г.Ишима</text:span><text:span text:style-name="T263">_</text:span></text:p>
      <text:p text:style-name="P264">1. ОБЩИЕ ПОЛОЖЕНИЯ</text:p>
      <text:list text:style-name="WW8Num2" text:continue-numbering="true">
        <text:list-item>
          <text:list>
            <text:list-item>
              <text:p text:style-name="P265">В соответствии с письмом Министерства образования и науки РФ от 10.08.2011г. № МД-1077/19, Министерства спорта, туризма и молодежной политики РФ от 10.08.2011г. № НП-02-07/4568, в целях реализации Стратегии<text:s/>развития физической культуры и спорта в РФ на период до 2020 года, развития детско-юношеского спорта в общеобразовательных учреждениях, приобщения обучающихся к систематическим занятиям физической культурой и спортом, организован школьный спортивный клуб.</text:p>
            </text:list-item>
            <text:list-item>
              <text:p text:style-name="P266"><text:span text:style-name="T267">Спортивный клуб<text:s/></text:span><text:span text:style-name="T268">«___Лидер____»</text:span><text:span text:style-name="T269"><text:s/>является общественной организацией, объединяющей школьников школы<text:s/></text:span><text:span text:style-name="T270">№__1__.</text:span></text:p>
            </text:list-item>
            <text:list-item>
              <text:p text:style-name="P271"><text:span text:style-name="T272">Спортивный клуб «___</text:span><text:span text:style-name="T273">Лидер______»</text:span><text:span text:style-name="T274"><text:s/>в дальнейшем «клуб» является общественной организацией учащихся объединенных с целью совместной работы по развитию физ</text:span><text:span text:style-name="T275">ической культуры и массового спорта в школе. В своей деятельности клуб руководствуется решениями собраний коллектива и совета Клуба и настоящим уставом, а также распоряжениями администрации учебного заведения.</text:span></text:p>
            </text:list-item>
            <text:list-item>
              <text:p text:style-name="P276"><text:span text:style-name="T277">Место нахождения<text:s/></text:span><text:span text:style-name="T278">клуба</text:span><text:span text:style-name="T279">: _</text:span><text:span text:style-name="T280">__ Тюменская область г</text:span><text:span text:style-name="T281">.Ишим ул. К.Маркса 4_</text:span></text:p>
            </text:list-item>
            <text:list-item>
              <text:p text:style-name="P282">Деятельность Клуба основывается на принципах добровольности, равноправия всех его участников, самоуправлении и законности.</text:p>
            </text:list-item>
          </text:list>
        </text:list-item>
      </text:list>
      <text:list text:style-name="WW8Num3" text:continue-numbering="true">
        <text:list-item>
          <text:list>
            <text:list-item>
              <text:p text:style-name="P283">Предметом деятельности клуба является:</text:p>
            </text:list-item>
          </text:list>
        </text:list-item>
      </text:list>
      <text:p text:style-name="P284">-организация и проведение внутри<text:s/>школьных соревнований, спартакиад<text:s/>и других спортивно-массовых мероприятий, семинаров, диспутов, конкурсов;</text:p>
      <text:p text:style-name="P285">-организация и участие в районных, городских и республиканских соревнованиях и иных мероприятий;</text:p>
      <text:p text:style-name="P286">-организация досуга молодежи в прилегающем микрорайоне, путем привлечения на различные спортивные, спортивно-технические кружки и секции.</text:p>
      <text:p text:style-name="P287">1.7.<text:tab/>Взаимоотношения Клуба с другими государственными и общественными организациями строятся на тесном контакте с администрацией школы.</text:p>
      <text:p text:style-name="P288">2. ЦЕЛИ И ЗАДАЧИ КЛУБА</text:p>
      <text:p text:style-name="P289">2.1.<text:tab/>Воспитание у молодежи устойчивого интереса к систематическим занятиям физической культурой и <text:s/>спортом, к здоровому образу жизни.</text:p>
      <text:p text:style-name="P290">2.2.<text:tab/>Укрепление и восстановление здоровья при помощи регулярных занятий в спортивных секциях, группах лечебной физкультуры, участие в спортивно-оздоровительных мероприятиях.</text:p>
      <text:p text:style-name="P291">2.3.<text:tab/>Подготовка юношей к службе в Вооруженных силах России.</text:p>
      <text:p text:style-name="P292">2.4.<text:tab/>Развитие физической культуры и сорта по месту жительства.</text:p>
      <text:p text:style-name="P293">2.5.<text:tab/>Физкультурное образование членов спортивного клуба, активистов, инструкторов и спортивных судей.</text:p>
      <text:p text:style-name="P294">2.6.<text:s/><text:tab/>Организация<text:s/>здорового досуга учащихся.</text:p>
      <text:p text:style-name="P295">2.7.<text:tab/>Участие и организация физкультурно-спортивных и оздоровительных мероприятий.</text:p>
      <text:p text:style-name="P296"/>
      <text:p text:style-name="P297">3. ОРГАНЫ УПРАВЛЕНИЯ</text:p>
      <text:p text:style-name="P298"/>
      <text:p text:style-name="P299">3.1.<text:tab/>Высшим руководящим органом Клуба является общее собрание представителей классов, групп, секций.</text:p>
      <text:p text:style-name="P300">3.2.<text:tab/>Общее собрание<text:s/>созывается не реже 1 раза в год.</text:p>
      <text:p text:style-name="P301">3.3.<text:tab/>Общее собрание избирает председателя клуба, совет клуба и распределяет обязанности членов совета.</text:p>
      <text:p text:style-name="P302">3.4.<text:tab/>Председатель Клуба действует от имени Клуба по согласованию с Советом Клуба.</text:p>
      <text:p text:style-name="P303">3.5.<text:tab/>Председатель и совет Клуба избираются сроком на 1 год.</text:p>
      <text:p text:style-name="P304">3.6.<text:tab/>Общее собрание членов Клуба решает следующие вопросы:</text:p>
      <text:p text:style-name="P305"><text:tab/>-принятие положения о Клубе, внесение в него изменений и дополнений;</text:p>
      <text:p text:style-name="P306"><text:tab/>-избрание председателя Клуба и членов Совета Клуба и др.</text:p>
      <text:p text:style-name="P307">3.7.<text:tab/>Собрание правомочно, если на его заседании<text:s/>присутствует не менее 2/3 от общего числа представителей. Решение собрания принимается простым большинством голосов классов, групп, путем поднятия руки.</text:p>
      <text:p text:style-name="P308">3.8.<text:tab/>К компетенции Совета Клуба относится управление текущей деятельности клуба в период между общим собранием.</text:p>
      <text:p text:style-name="P309"/>
      <text:p text:style-name="P310">4. ПОРЯДОК РАБОТЫ КЛУБА</text:p>
      <text:p text:style-name="P311">4.1.<text:tab/>Членом клуба может стать любой ученик, учитель, сотрудник учебного заведения,<text:s/>обучающийся или<text:s/>работающий в данной школе.</text:p>
      <text:p text:style-name="P312">4.2.<text:tab/>Время работы секций определяется советом клуба по согласованию с администрацией школы.</text:p>
      <text:p text:style-name="P313">4.3.<text:tab/>Лица, занимающиеся в секциях и группах Клуба, должны соблюдать правила внутреннего распорядка.</text:p>
      <text:p text:style-name="P314">4.4.<text:tab/>Контроль за соблюдением порядка работы секций Клуба возлагается на членов Совета клуба. К нарушителям могут быть применены меры административного воздействия, вплоть до запрещения посещения секций Клуба.</text:p>
      <text:p text:style-name="P315"/>
      <text:p text:style-name="P316">5.ПРАВА И ОБЯЗАННОСТИ ЧЛЕНОВ КЛУБА</text:p>
      <text:p text:style-name="P317">5.1.<text:tab/>Члены Клуба имеют право:</text:p>
      <text:p text:style-name="P318"><text:tab/>-на участие в управлении всей работы Клуба.</text:p>
      <text:p text:style-name="P319"><text:tab/>- на пользование инвентарем и спортсооружениями Клуба в установленное время.</text:p>
      <text:p text:style-name="P320"><text:tab/>- на ношение<text:s/>спортивной формы, значка, эмблемы Клуба (если таковая имеется).</text:p>
      <text:p text:style-name="P321"><text:tab/>- на критику членов Совета клуба.</text:p>
      <text:p text:style-name="P322"><text:tab/>- получать<text:s/>награды,<text:s/>учрежденные Советом клуба.</text:p>
      <text:p text:style-name="P323"><text:tab/>- систематически проходить медицинское обследование.</text:p>
      <text:p text:style-name="P324">5.2.<text:tab/>Член Клуба обязан:</text:p>
      <text:p text:style-name="P325"><text:tab/>-соблюдать Устав клуба;</text:p>
      <text:p text:style-name="P326"><text:tab/>-заботиться о сохранении и укреплении своего здоровья путем физического и духовного совершенствования;</text:p>
      <text:p text:style-name="P327"><text:tab/>-показывать личный пример «Здорового образа жизни».</text:p>
      <text:p text:style-name="P328"><text:tab/>-относиться бережно к спортивному имуществу и сооружениям своего учебного заведения.</text:p>
      <text:p text:style-name="P329"/>
      <text:p text:style-name="P330">6.ПРАВА СПОРТИВНОГО<text:s/>КЛУБА</text:p>
      <text:p text:style-name="P331"/>
      <text:p text:style-name="P332">6.1.<text:tab/>Спортивный Клуб может быть юридическим лицом, получив при этом свой штамп, печать о собственном наименовании, расчетным счетом в банке;</text:p>
      <text:p text:style-name="P333">6.2.<text:tab/>Иметь спортивный эмблему, спортивную форму, вымпел, дипломы, спортивный флаг, удостоверение члена спортивного клуба.</text:p>
      <text:p text:style-name="P334">6.3.<text:tab/>По итогам клубных соревнований предоставлять документы на присвоение юношеских разрядов, звания «Судья по спорту», прошедшим специальные семинары- звание общественного инструктора по спорту, выдавать соответствующие значки и удостоверения</text:p>
      <text:p text:style-name="P335"/>
      <text:p text:style-name="P336">7.ФИНАНСИРОВАНИЕ КЛУБА</text:p>
      <text:p text:style-name="P337">7.1.<text:tab/>Клуб имеет право устанавливать членские взносы, членов клуба, в сумме утвержденной собранием Клуба, разовые взносы, которые используются для приобретения грамот, дипломов, сувениров и хоз.инвентаря, необходимого для<text:s/>организации клубных соревнований, конкурсов, праздников спорта, а также распоряжаться средствами поступившими от спонсоров и инвесторов.</text:p>
      <text:p text:style-name="P338">7.2.<text:tab/>В этом случае общим собранием представителей клуба избирается казначей и ревизионная комиссия в количестве 3-5 человек, которая обеспечивает правильность расходования средств Клуба.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План физкультурно-массовой и оздоровительной работы спортивного клуба «Лидер»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№</text:span><text:span text:style-name="T356"><text:s/></text:span><text:span text:style-name="T357">п/п</text:span></text:p>
          </table:table-cell>
          <table:table-cell table:style-name="TableCell358">
            <text:p text:style-name="P359">Название мероприятия</text:p>
          </table:table-cell>
          <table:table-cell table:style-name="TableCell360">
            <text:p text:style-name="P361">Сроки</text:p>
          </table:table-cell>
          <table:table-cell table:style-name="TableCell362">
            <text:p text:style-name="P363">Ответственный</text:p>
          </table:table-cell>
        </table:table-row>
        <table:table-row table:style-name="TableRow364">
          <table:table-cell table:style-name="TableCell365" table:number-columns-spanned="4">
            <text:p text:style-name="P366">Внутришкольные мероприятия</text:p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Выборы состава Совета спортивного клуба</text:p>
          </table:table-cell>
          <table:table-cell table:style-name="TableCell373">
            <text:p text:style-name="P374">15.09.2020г</text:p>
          </table:table-cell>
          <table:table-cell table:style-name="TableCell375">
            <text:p text:style-name="P376">Руководитель ФСК</text:p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>День здоровья. <text:s/>«С рюкзаком по<text:s/>сентябрю»</text:p>
          </table:table-cell>
          <table:table-cell table:style-name="TableCell382">
            <text:p text:style-name="P383">Сентябрь</text:p>
            <text:p text:style-name="P384"><text:span text:style-name="T385"><text:s/></text:span><text:span text:style-name="T386">(от погодных условий)</text:span></text:p>
          </table:table-cell>
          <table:table-cell table:style-name="TableCell387">
            <text:p text:style-name="P388">Завуч по ВР, учителя<text:s/>физкультуры, совет клуба</text:p>
          </table:table-cell>
        </table:table-row>
        <table:table-row table:style-name="TableRow389">
          <table:table-cell table:style-name="TableCell390">
            <text:p text:style-name="P391">3.</text:p>
          </table:table-cell>
          <table:table-cell table:style-name="TableCell392">
            <text:p text:style-name="P393">«День бегуна»,<text:s/>кросс «Золотая осень»</text:p>
          </table:table-cell>
          <table:table-cell table:style-name="TableCell394">
            <text:p text:style-name="P395">Сентябрь</text:p>
          </table:table-cell>
          <table:table-cell table:style-name="TableCell396">
            <text:p text:style-name="P397">Руководитель ФСК</text:p>
          </table:table-cell>
        </table:table-row>
        <table:table-row table:style-name="TableRow398">
          <table:table-cell table:style-name="TableCell399">
            <text:p text:style-name="P400">4.</text:p>
          </table:table-cell>
          <table:table-cell table:style-name="TableCell401">
            <text:p text:style-name="P402">Школьный этап спортивных состязаний школьников «Президентские состязания».<text:s/><text:tab/></text:p>
          </table:table-cell>
          <table:table-cell table:style-name="TableCell403">
            <text:p text:style-name="P404"><text:span text:style-name="T405">Октябрь</text:span></text:p>
          </table:table-cell>
          <table:table-cell table:style-name="TableCell406">
            <text:p text:style-name="P407">Совет клуба</text:p>
          </table:table-cell>
        </table:table-row>
        <table:table-row table:style-name="TableRow408">
          <table:table-cell table:style-name="TableCell409">
            <text:p text:style-name="P410">5.</text:p>
          </table:table-cell>
          <table:table-cell table:style-name="TableCell411">
            <text:p text:style-name="P412">Школьный этап общероссийского проекта «Мини-футбол в школу»</text:p>
          </table:table-cell>
          <table:table-cell table:style-name="TableCell413">
            <text:p text:style-name="P414"><text:span text:style-name="T415">Октябрь</text:span></text:p>
          </table:table-cell>
          <table:table-cell table:style-name="TableCell416">
            <text:p text:style-name="P417">Совет клуба</text:p>
          </table:table-cell>
        </table:table-row>
        <table:table-row table:style-name="TableRow418">
          <table:table-cell table:style-name="TableCell419">
            <text:p text:style-name="P420">6.</text:p>
          </table:table-cell>
          <table:table-cell table:style-name="TableCell421">
            <text:p text:style-name="P422">Первенство школы по волейболу, пионерболу «Стремительный мяч»</text:p>
          </table:table-cell>
          <table:table-cell table:style-name="TableCell423">
            <text:p text:style-name="P424">Ноябрь</text:p>
          </table:table-cell>
          <table:table-cell table:style-name="TableCell425">
            <text:p text:style-name="P426">Совет клуба</text:p>
          </table:table-cell>
        </table:table-row>
        <table:table-row table:style-name="TableRow427">
          <table:table-cell table:style-name="TableCell428">
            <text:p text:style-name="P429">7.</text:p>
          </table:table-cell>
          <table:table-cell table:style-name="TableCell430">
            <text:p text:style-name="P431">Школьный этап соревнований «Президентские спортивные игры</text:p>
          </table:table-cell>
          <table:table-cell table:style-name="TableCell432">
            <text:p text:style-name="P433">Ноябрь</text:p>
          </table:table-cell>
          <table:table-cell table:style-name="TableCell434">
            <text:p text:style-name="P435">Руководитель ФСК</text:p>
          </table:table-cell>
        </table:table-row>
        <table:table-row table:style-name="TableRow436">
          <table:table-cell table:style-name="TableCell437">
            <text:p text:style-name="P438">8.</text:p>
          </table:table-cell>
          <table:table-cell table:style-name="TableCell439">
            <text:p text:style-name="P440">Спортивный праздник, посвященный Дню матери «С мамой<text:s/>все,<text:s/>преодолеем» (начальная школа)</text:p>
          </table:table-cell>
          <table:table-cell table:style-name="TableCell441">
            <text:p text:style-name="P442">Ноябрь</text:p>
          </table:table-cell>
          <table:table-cell table:style-name="TableCell443">
            <text:p text:style-name="P444">Завуч по ВР, учителя физкультуры, совет клуба</text:p>
          </table:table-cell>
        </table:table-row>
        <table:table-row table:style-name="TableRow445">
          <table:table-cell table:style-name="TableCell446">
            <text:p text:style-name="P447">9.</text:p>
          </table:table-cell>
          <table:table-cell table:style-name="TableCell448">
            <text:p text:style-name="P449">День здоровья. «Академия безопасности».</text:p>
          </table:table-cell>
          <table:table-cell table:style-name="TableCell450">
            <text:p text:style-name="P451">Декабрь</text:p>
          </table:table-cell>
          <table:table-cell table:style-name="TableCell452">
            <text:p text:style-name="P453">Завуч по ВР, учителя физкультуры, совет клуба</text:p>
          </table:table-cell>
        </table:table-row>
        <table:table-row table:style-name="TableRow454">
          <table:table-cell table:style-name="TableCell455">
            <text:p text:style-name="P456">10.</text:p>
          </table:table-cell>
          <table:table-cell table:style-name="TableCell457">
            <text:p text:style-name="P458">Первенство школы по баскетболу «Оранжевый мяч»</text:p>
          </table:table-cell>
          <table:table-cell table:style-name="TableCell459">
            <text:p text:style-name="P460">Декабрь</text:p>
          </table:table-cell>
          <table:table-cell table:style-name="TableCell461">
            <text:p text:style-name="P462">Совет клуба</text:p>
          </table:table-cell>
        </table:table-row>
        <table:table-row table:style-name="TableRow463">
          <table:table-cell table:style-name="TableCell464">
            <text:p text:style-name="P465">11.</text:p>
          </table:table-cell>
          <table:table-cell table:style-name="TableCell466">
            <text:p text:style-name="P467"><text:span text:style-name="T468">Выполнение нормативов<text:s/></text:span><text:span text:style-name="T469">ВФСК «</text:span><text:span text:style-name="T470">ГТО» «Проверь себя» (1-5 ступень)</text:span></text:p>
          </table:table-cell>
          <table:table-cell table:style-name="TableCell471">
            <text:p text:style-name="P472">По отдельному плану</text:p>
          </table:table-cell>
          <table:table-cell table:style-name="TableCell473">
            <text:p text:style-name="P474">Завуч по ВР, учителя физкультуры, совет клуба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Первенство школы по лыжным гонкам «Открытие лыжного сезона»</text:p>
          </table:table-cell>
          <table:table-cell table:style-name="TableCell480">
            <text:p text:style-name="P481">Декабрь</text:p>
          </table:table-cell>
          <table:table-cell table:style-name="TableCell482">
            <text:p text:style-name="P483">Руководитель ФСК</text:p>
          </table:table-cell>
        </table:table-row>
        <table:table-row table:style-name="TableRow484">
          <table:table-cell table:style-name="TableCell485">
            <text:p text:style-name="P486">13.</text:p>
          </table:table-cell>
          <table:table-cell table:style-name="TableCell487">
            <text:p text:style-name="P488">Соревнования «Веселые<text:s/>старты»</text:p>
          </table:table-cell>
          <table:table-cell table:style-name="TableCell489">
            <text:p text:style-name="P490">Январь 2021г.</text:p>
          </table:table-cell>
          <table:table-cell table:style-name="TableCell491">
            <text:p text:style-name="P492">Совет клуба</text:p>
          </table:table-cell>
        </table:table-row>
        <table:table-row table:style-name="TableRow493">
          <table:table-cell table:style-name="TableCell494">
            <text:p text:style-name="P495">14.</text:p>
          </table:table-cell>
          <table:table-cell table:style-name="TableCell496">
            <text:p text:style-name="P497">Соревнования,<text:s/>посвященные 23<text:s/>февраля «Вперед, мальчишки!»</text:p>
          </table:table-cell>
          <table:table-cell table:style-name="TableCell498">
            <text:p text:style-name="P499">Февраль</text:p>
          </table:table-cell>
          <table:table-cell table:style-name="TableCell500">
            <text:p text:style-name="P501">Руководитель ФСК,</text:p>
            <text:p text:style-name="P502">Совет клуба</text:p>
          </table:table-cell>
        </table:table-row>
        <table:table-row table:style-name="TableRow503">
          <table:table-cell table:style-name="TableCell504">
            <text:p text:style-name="P505">15.</text:p>
          </table:table-cell>
          <table:table-cell table:style-name="TableCell506">
            <text:p text:style-name="P507">День здоровья. «Зимние забавы»</text:p>
          </table:table-cell>
          <table:table-cell table:style-name="TableCell508">
            <text:p text:style-name="P509">Февраль</text:p>
          </table:table-cell>
          <table:table-cell table:style-name="TableCell510">
            <text:p text:style-name="P511">Руководитель ФСК</text:p>
            <text:p text:style-name="P512">Совет клуба</text:p>
          </table:table-cell>
        </table:table-row>
        <table:table-row table:style-name="TableRow513">
          <table:table-cell table:style-name="TableCell514">
            <text:p text:style-name="P515">16.</text:p>
          </table:table-cell>
          <table:table-cell table:style-name="TableCell516">
            <text:p text:style-name="P517">Соревнования по<text:s/>шахматам.</text:p>
          </table:table-cell>
          <table:table-cell table:style-name="TableCell518">
            <text:p text:style-name="P519">Март</text:p>
          </table:table-cell>
          <table:table-cell table:style-name="TableCell520">
            <text:p text:style-name="P521">Руководитель ФСК</text:p>
            <text:p text:style-name="P522">Совет клуба</text:p>
          </table:table-cell>
        </table:table-row>
        <table:table-row table:style-name="TableRow523">
          <table:table-cell table:style-name="TableCell524">
            <text:p text:style-name="P525">17.</text:p>
          </table:table-cell>
          <table:table-cell table:style-name="TableCell526">
            <text:p text:style-name="P527">Соревнования по легкой атлетике «Четырехборье»</text:p>
          </table:table-cell>
          <table:table-cell table:style-name="TableCell528">
            <text:p text:style-name="P529">Апрель</text:p>
          </table:table-cell>
          <table:table-cell table:style-name="TableCell530">
            <text:p text:style-name="P531">Руководитель ФСК</text:p>
            <text:p text:style-name="P532">Совет клуба</text:p>
          </table:table-cell>
        </table:table-row>
        <table:table-row table:style-name="TableRow533">
          <table:table-cell table:style-name="TableCell534">
            <text:p text:style-name="P535">18.</text:p>
          </table:table-cell>
          <table:table-cell table:style-name="TableCell536">
            <text:p text:style-name="P537">День здоровья «Майский переполох».</text:p>
          </table:table-cell>
          <table:table-cell table:style-name="TableCell538">
            <text:p text:style-name="P539">Май</text:p>
          </table:table-cell>
          <table:table-cell table:style-name="TableCell540">
            <text:p text:style-name="P541">Руководитель ФСК</text:p>
            <text:p text:style-name="P542">Совет клуба</text:p>
          </table:table-cell>
        </table:table-row>
        <table:table-row table:style-name="TableRow543">
          <table:table-cell table:style-name="TableCell544" table:number-columns-spanned="4">
            <text:p text:style-name="P545">Организационно -<text:s/>педагогическая работа</text:p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Обсуждение и<text:s/>утверждение плана работы<text:s/>на 2020<text:s/>– 2021 учебный год</text:p>
          </table:table-cell>
          <table:table-cell table:style-name="TableCell552">
            <text:p text:style-name="P553">Сентябрь</text:p>
          </table:table-cell>
          <table:table-cell table:style-name="TableCell554">
            <text:p text:style-name="P555">Руководитель ФСК, завуч по ВР</text:p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Составление режима работы спортивных секций. Составление плана спортивно-массовых мероприятий на 2020 – 2021 учебный год.</text:p>
          </table:table-cell>
          <table:table-cell table:style-name="TableCell561">
            <text:p text:style-name="P562">До 15.09.2020г.</text:p>
          </table:table-cell>
          <table:table-cell table:style-name="TableCell563">
            <text:p text:style-name="P564">Руководитель ФСК</text:p>
          </table:table-cell>
        </table:table-row>
        <table:table-row table:style-name="TableRow565">
          <table:table-cell table:style-name="TableCell566">
            <text:p text:style-name="P567">3.</text:p>
          </table:table-cell>
          <table:table-cell table:style-name="TableCell568">
            <text:p text:style-name="P569">Подготовка спортивного зала и площадок. Подготовка команд участников. Подбор судейских бригад. Обеспечение наградного фонда.</text:p>
          </table:table-cell>
          <table:table-cell table:style-name="TableCell570">
            <text:p text:style-name="P571">В течение года</text:p>
          </table:table-cell>
          <table:table-cell table:style-name="TableCell572">
            <text:p text:style-name="P573">Руководитель ФСК</text:p>
          </table:table-cell>
        </table:table-row>
        <table:table-row table:style-name="TableRow574">
          <table:table-cell table:style-name="TableCell575">
            <text:p text:style-name="P576">4.</text:p>
          </table:table-cell>
          <table:table-cell table:style-name="TableCell577">
            <text:p text:style-name="P578"><text:span text:style-name="T579">Оформление текущей документации (таблицы соревнований, поздравления, объявления</text:span><text:span text:style-name="T580">);<text:s/></text:span><text:span text:style-name="T581">Обновление</text:span><text:span text:style-name="T582"><text:s/></text:span><text:span text:style-name="T583">необходимой информации; оформление стенда «Наши награды», «Нормативы<text:s/></text:span><text:span text:style-name="T584">ВФСК ГТО</text:span><text:span text:style-name="T585">»</text:span></text:p>
          </table:table-cell>
          <table:table-cell table:style-name="TableCell586">
            <text:p text:style-name="P587">В течение года</text:p>
          </table:table-cell>
          <table:table-cell table:style-name="TableCell588">
            <text:p text:style-name="P589">Руководитель ФСК</text:p>
            <text:p text:style-name="P590"/>
            <text:p text:style-name="P591"/>
            <text:p text:style-name="P592"/>
          </table:table-cell>
        </table:table-row>
        <table:table-row table:style-name="TableRow593">
          <table:table-cell table:style-name="TableCell594" table:number-columns-spanned="4">
            <text:p text:style-name="P595">Учебно –<text:s/>воспитательная работа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.</text:p>
          </table:table-cell>
          <table:table-cell table:style-name="TableCell599">
            <text:p text:style-name="P600">Участие в общешкольных, классных родительских собраниях, консультации родителей. Привлечение<text:s/>родителей для участия в спортивно-массовых мероприятиях в качестве участников, судей и группы поддержки.</text:p>
          </table:table-cell>
          <table:table-cell table:style-name="TableCell601">
            <text:p text:style-name="P602">В течение года</text:p>
          </table:table-cell>
          <table:table-cell table:style-name="TableCell603">
            <text:p text:style-name="P604">Руководитель ФСК</text:p>
          </table:table-cell>
        </table:table-row>
        <table:table-row table:style-name="TableRow605">
          <table:table-cell table:style-name="TableCell606">
            <text:p text:style-name="P607">2.</text:p>
          </table:table-cell>
          <table:table-cell table:style-name="TableCell608">
            <text:p text:style-name="P609">Организация и проведение спортивно-массовых мероприятий и праздников (согласно плану)</text:p>
          </table:table-cell>
          <table:table-cell table:style-name="TableCell610">
            <text:p text:style-name="P611">В течение года</text:p>
          </table:table-cell>
          <table:table-cell table:style-name="TableCell612">
            <text:p text:style-name="P613">Руководитель<text:s/>ФСК</text:p>
          </table:table-cell>
        </table:table-row>
        <table:table-row table:style-name="TableRow614">
          <table:table-cell table:style-name="TableCell615" table:number-columns-spanned="4">
            <text:p text:style-name="P616">Методическая работа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Посещение семинаров для руководителей ФСК</text:p>
          </table:table-cell>
          <table:table-cell table:style-name="TableCell622">
            <text:p text:style-name="P623">В течение года</text:p>
          </table:table-cell>
          <table:table-cell table:style-name="TableCell624">
            <text:p text:style-name="P625">Руководитель ФСК</text:p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Изучение нормативной документации, регламентирующей деятельность ФСК</text:p>
          </table:table-cell>
          <table:table-cell table:style-name="TableCell631">
            <text:p text:style-name="P632">В течение года</text:p>
          </table:table-cell>
          <table:table-cell table:style-name="TableCell633">
            <text:p text:style-name="P634">Руководитель ФСК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Посещение<text:s/>занятий спортивных<text:s/>секций</text:p>
          </table:table-cell>
          <table:table-cell table:style-name="TableCell640">
            <text:p text:style-name="P641">В<text:s/>течение года</text:p>
          </table:table-cell>
          <table:table-cell table:style-name="TableCell642">
            <text:p text:style-name="P643">Совет клуба</text:p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asian="Arial" style:font-name-complex="Arial"/>
    </style:style>
    <style:style style:name="WW8Num3z0" style:display-name="WW8Num3z0" style:family="text"/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8pt" style:font-size-asian="18pt" style:font-size-complex="18pt" fo:language="ru" fo:country="RU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style:font-name-complex="Arial"/>
    </style:style>
    <style:style style:name="WW_CharLFO2LVL3" style:family="text">
      <style:text-properties style:font-name="Arial" style:font-name-complex="Arial"/>
    </style:style>
    <style:style style:name="WW_CharLFO2LVL4" style:family="text">
      <style:text-properties style:font-name="Arial" style:font-name-complex="Arial"/>
    </style:style>
    <style:style style:name="WW_CharLFO2LVL5" style:family="text">
      <style:text-properties style:font-name="Arial" style:font-name-complex="Arial"/>
    </style:style>
    <style:style style:name="WW_CharLFO2LVL6" style:family="text">
      <style:text-properties style:font-name="Arial" style:font-name-complex="Arial"/>
    </style:style>
    <style:style style:name="WW_CharLFO2LVL7" style:family="text">
      <style:text-properties style:font-name="Arial" style:font-name-complex="Arial"/>
    </style:style>
    <style:style style:name="WW_CharLFO2LVL8" style:family="text">
      <style:text-properties style:font-name="Arial" style:font-name-complex="Arial"/>
    </style:style>
    <style:style style:name="WW_CharLFO2LVL9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разовательное учреждение</dc:title>
    <dc:description/>
    <dc:subject/>
    <meta:initial-creator>577</meta:initial-creator>
    <dc:creator>1</dc:creator>
    <meta:creation-date>2013-09-15T18:25:00Z</meta:creation-date>
    <dc:date>2020-10-12T06:56:00Z</dc:date>
    <meta:print-date>2020-10-12T06:56:00Z</meta:print-date>
    <meta:template xlink:href="Normal" xlink:type="simple"/>
    <meta:editing-cycles>17</meta:editing-cycles>
    <meta:editing-duration>PT19380S</meta:editing-duration>
    <meta:document-statistic meta:page-count="1" meta:paragraph-count="31" meta:word-count="2344" meta:character-count="15677" meta:row-count="111" meta:non-whitespace-character-count="13364"/>
  </office:meta>
</office:document-meta>
</file>