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77cm" fo:margin-left="0cm" fo:margin-top="0cm" fo:margin-bottom="0cm" style:page-number="auto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7.802cm"/>
    </style:style>
    <style:style style:name="Таблица1.C" style:family="table-column">
      <style:table-column-properties style:column-width="3.092cm"/>
    </style:style>
    <style:style style:name="Таблица1.D" style:family="table-column">
      <style:table-column-properties style:column-width="5.046cm"/>
    </style:style>
    <style:style style:name="Таблица1.E" style:family="table-column">
      <style:table-column-properties style:column-width="8.698cm"/>
    </style:style>
    <style:style style:name="Таблица1.1" style:family="table-row">
      <style:table-row-properties style:min-row-height="0.496cm" fo:keep-together="auto"/>
    </style:style>
    <style:style style:name="Таблица1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041cm" fo:keep-together="auto"/>
    </style:style>
    <style:style style:name="Таблица1.B2" style:family="table-cell">
      <style:table-cell-properties fo:background-color="#ffffff" fo:padding-left="0.661cm" fo:padding-right="0.661cm" fo:padding-top="0.926cm" fo:padding-bottom="0.926cm" fo:border="0.5pt solid #000000">
        <style:background-image/>
      </style:table-cell-properties>
    </style:style>
    <style:style style:name="Таблица1.3" style:family="table-row">
      <style:table-row-properties style:min-row-height="0.885cm" fo:keep-together="auto"/>
    </style:style>
    <style:style style:name="Таблица1.A3" style:family="table-cell">
      <style:table-cell-properties fo:background-color="#ffffff" fo:padding-left="0.009cm" fo:padding-right="0.009cm" fo:padding-top="0cm" fo:padding-bottom="0cm" fo:border-left="2.25pt outset #000000" fo:border-right="2.25pt outset #000000" fo:border-top="0.5pt solid #000000" fo:border-bottom="2.25pt outset #000000">
        <style:background-image/>
      </style:table-cell-properties>
    </style:style>
    <style:style style:name="Таблица1.B3" style:family="table-cell">
      <style:table-cell-properties fo:background-color="#ffffff" fo:padding-left="0.661cm" fo:padding-right="0.661cm" fo:padding-top="0.926cm" fo:padding-bottom="0.926cm" fo:border-left="2.25pt outset #000000" fo:border-right="2.25pt outset #000000" fo:border-top="0.5pt solid #000000" fo:border-bottom="2.25pt outset #000000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fffff" fo:padding-left="0.009cm" fo:padding-right="0.009cm" fo:padding-top="0cm" fo:padding-bottom="0cm" fo:border-left="2.25pt outset #000000" fo:border-right="2.25pt outset #000000" fo:border-top="none" fo:border-bottom="0.5pt solid #000000">
        <style:background-image/>
      </style:table-cell-properties>
    </style:style>
    <style:style style:name="Таблица1.B4" style:family="table-cell">
      <style:table-cell-properties fo:background-color="#ffffff" fo:padding-left="0.661cm" fo:padding-right="0.661cm" fo:padding-top="0.926cm" fo:padding-bottom="0.926cm" fo:border-left="2.25pt outset #000000" fo:border-right="2.25pt outset #000000" fo:border-top="none" fo:border-bottom="0.5pt solid #000000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fo:background-color="#ffffff" fo:padding-left="0.009cm" fo:padding-right="0.009cm" fo:padding-top="0cm" fo:padding-bottom="0cm" fo:border-left="2.25pt outset #000000" fo:border-right="2.25pt outset #000000" fo:border-top="0.5pt solid #000000" fo:border-bottom="0.5pt solid #000000">
        <style:background-image/>
      </style:table-cell-properties>
    </style:style>
    <style:style style:name="Таблица1.B10" style:family="table-cell">
      <style:table-cell-properties fo:background-color="#ffffff" fo:padding-left="0.661cm" fo:padding-right="0.661cm" fo:padding-top="0.926cm" fo:padding-bottom="0.926cm" fo:border-left="2.25pt outset #000000" fo:border-right="2.25pt outset #000000" fo:border-top="0.5pt solid #000000" fo:border-bottom="0.5pt solid #000000">
        <style:background-image/>
      </style:table-cell-properties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A94" style:family="table-cell">
      <style:table-cell-properties fo:background-color="#ffffff" fo:padding-left="0.009cm" fo:padding-right="0.00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Таблица1.B94" style:family="table-cell">
      <style:table-cell-properties fo:background-color="#ffffff" fo:padding-left="0.661cm" fo:padding-right="0.661cm" fo:padding-top="0.926cm" fo:padding-bottom="0.926cm" fo:border-left="2.25pt outset #000000" fo:border-right="2.25pt outset #000000" fo:border-top="none" fo:border-bottom="2.25pt outset #000000">
        <style:background-image/>
      </style:table-cell-properties>
    </style:style>
    <style:style style:name="P1" style:family="paragraph" style:parent-style-name="List_20_Paragraph" style:list-style-name="WWNum9">
      <style:paragraph-properties fo:margin-top="0cm" fo:margin-bottom="0cm" loext:contextual-spacing="true" fo:line-height="100%" fo:text-align="center" style:justify-single-word="false"/>
      <style:text-properties fo:color="#3a425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a425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T1" style:family="text">
      <style:text-properties fo:color="#3a4256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3a4256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3a425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"><text:span text:style-name="T1">Список адвокатов участвующих в рамках государственной системы бесплатной юридической помощи на 2021 год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B2" office:value-type="string">
            <text:p text:style-name="P5"><text:span text:style-name="T1">Фамилия Имя Отчество</text:span></text:p>
          </table:table-cell>
          <table:table-cell table:style-name="Таблица1.B2" office:value-type="string">
            <text:p text:style-name="P6"><text:span text:style-name="T2">№</text:span><text:span text:style-name="T3"> </text:span></text:p>
            <text:p text:style-name="P6"><text:span text:style-name="T1">в реестре</text:span></text:p>
          </table:table-cell>
          <table:table-cell table:style-name="Таблица1.B2" office:value-type="string">
            <text:p text:style-name="P6"><text:span text:style-name="T1">Форма адвокатского образования</text:span></text:p>
          </table:table-cell>
          <table:table-cell table:style-name="Таблица1.B2" office:value-type="string">
            <text:p text:style-name="P6"><text:span text:style-name="T1">Адрес и телефон</text:span></text:p>
          </table:table-cell>
        </table:table-row>
        <table:table-row table:style-name="Таблица1.3">
          <table:table-cell table:style-name="Таблица1.A3" office:value-type="string">
            <text:list xml:id="list3523401956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Абдрашитова Чулпан Равильевна</text:span></text:p>
          </table:table-cell>
          <table:table-cell table:style-name="Таблица1.B3" office:value-type="string">
            <text:p text:style-name="P6"><text:span text:style-name="T3">72/1365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Тюмень, ул. Ветеранов Труда, </text:span></text:p>
            <text:p text:style-name="P6"><text:span text:style-name="T3">д. 34, 3 этаж</text:span></text:p>
            <text:p text:style-name="P8"><text:span text:style-name="T3">Тел.: 8 (3452) 520-636</text:span></text:p>
            <text:p text:style-name="P8"><text:span text:style-name="T3">Режим работы: с 8.00 до 13.00</text:span></text:p>
          </table:table-cell>
        </table:table-row>
        <table:table-row table:style-name="Таблица1.4">
          <table:table-cell table:style-name="Таблица1.A4" office:value-type="string">
            <text:list xml:id="list14240917194329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Алыкина Кристина Николаевна</text:span></text:p>
          </table:table-cell>
          <table:table-cell table:style-name="Таблица1.B4" office:value-type="string">
            <text:p text:style-name="P6"><text:span text:style-name="T3">72/15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5">
          <table:table-cell table:style-name="Таблица1.A1" office:value-type="string">
            <text:list xml:id="list14240887495748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Алпатова Ирина Анатольевна</text:span></text:p>
          </table:table-cell>
          <table:table-cell table:style-name="Таблица1.B2" office:value-type="string">
            <text:p text:style-name="P6"><text:span text:style-name="T3">72/14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</text:span><text:soft-page-break/><text:span text:style-name="T3">коллегия адвокатов</text:span></text:p>
          </table:table-cell>
          <table:table-cell table:style-name="Таблица1.B2" office:value-type="string">
            <text:p text:style-name="P6"><text:span text:style-name="T3">г. Ишим, ул. 30 лет ВЛКСМ, д. 28</text:span></text:p>
            <text:p text:style-name="P8"><text:span text:style-name="T3">Тел.: 8-902-815-66-13</text:span></text:p>
            <text:p text:style-name="P8"><text:span text:style-name="T3">Режим работы: с 10.00 до 17.00</text:span></text:p>
          </table:table-cell>
        </table:table-row>
        <table:table-row table:style-name="Таблица1.6">
          <table:table-cell table:style-name="Таблица1.A3" office:value-type="string">
            <text:list xml:id="list14240927298235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Андреева Кристина Александровна</text:span></text:p>
          </table:table-cell>
          <table:table-cell table:style-name="Таблица1.B3" office:value-type="string">
            <text:p text:style-name="P6"><text:span text:style-name="T3">72/1394</text:span></text:p>
          </table:table-cell>
          <table:table-cell table:style-name="Таблица1.B3" office:value-type="string">
            <text:p text:style-name="P6"><text:span text:style-name="T3">Коллегия адвокатов Уральского федерального округа</text:span></text:p>
          </table:table-cell>
          <table:table-cell table:style-name="Таблица1.B3" office:value-type="string">
            <text:p text:style-name="P6"><text:span text:style-name="T3">г. Тюмень, ул. Западносибирская,</text:span></text:p>
            <text:p text:style-name="P6"><text:span text:style-name="T3"><text:s/>д. 4, офис 2.</text:span></text:p>
            <text:p text:style-name="P8"><text:span text:style-name="T3">Тел.: 8-982-911-86-77</text:span></text:p>
            <text:p text:style-name="P8"><text:span text:style-name="T3">Режим работы: с 8:30 до 17:30</text:span></text:p>
          </table:table-cell>
        </table:table-row>
        <table:table-row table:style-name="Таблица1.7">
          <table:table-cell table:style-name="Таблица1.A4" office:value-type="string">
            <text:list xml:id="list14240934769210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Бадритдинов Ильшат Низамович</text:span></text:p>
          </table:table-cell>
          <table:table-cell table:style-name="Таблица1.B4" office:value-type="string">
            <text:p text:style-name="P6"><text:span text:style-name="T3">72/1294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Тюменская область, Аромашевский район, </text:span></text:p>
            <text:p text:style-name="P6"><text:span text:style-name="T3">с. Аромашево, ул. Ленина, д. 141</text:span></text:p>
            <text:p text:style-name="P8"><text:span text:style-name="T3">Тел.: 8-952-689-30-67</text:span></text:p>
            <text:p text:style-name="P8"><text:span text:style-name="T3">Режим работы: с 10.00 до 17.00</text:span></text:p>
          </table:table-cell>
        </table:table-row>
        <table:table-row table:style-name="Таблица1.8">
          <table:table-cell table:style-name="Таблица1.A1" office:value-type="string">
            <text:list xml:id="list14241003590196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Баймурзинов Бекболат Ермекович</text:span></text:p>
          </table:table-cell>
          <table:table-cell table:style-name="Таблица1.B2" office:value-type="string">
            <text:p text:style-name="P6"><text:span text:style-name="T3">72/108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с. Б.Сорокино, ул. Энтузиастов, 15</text:span></text:p>
            <text:p text:style-name="P8"><text:span text:style-name="T3">Тел.: 8-952-689-30-67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list xml:id="list14241077728199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Барашев Александр Ильич</text:span></text:p>
          </table:table-cell>
          <table:table-cell table:style-name="Таблица1.B2" office:value-type="string">
            <text:p text:style-name="P6"><text:span text:style-name="T3">72/44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Викуловский район, с. Сартам, </text:span></text:p>
            <text:p text:style-name="P6"><text:span text:style-name="T3">ул. Чапаева, д. 31</text:span></text:p>
            <text:p text:style-name="P8"><text:span text:style-name="T3">Тел.: 8-950-48-78-045</text:span></text:p>
            <text:p text:style-name="P8"><text:span text:style-name="T3">Режим работы: с 10.00 до 17.00</text:span></text:p>
          </table:table-cell>
        </table:table-row>
        <table:table-row table:style-name="Таблица1.10">
          <table:table-cell table:style-name="Таблица1.A10" office:value-type="string">
            <text:list xml:id="list14240888635584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Белослудцева Елена Владимировна</text:span></text:p>
          </table:table-cell>
          <table:table-cell table:style-name="Таблица1.B10" office:value-type="string">
            <text:p text:style-name="P6"><text:span text:style-name="T3">72/630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Тюмень, ул. 30 лет Победы, д. 14/1а</text:span></text:p>
            <text:p text:style-name="P8"><text:span text:style-name="T3">Тел. 8 (3452) 520-636, 8-904-493-93-41</text:span></text:p>
            <text:p text:style-name="P8"><text:span text:style-name="T3">Режим работы: с 10.00 до 17.00</text:span></text:p>
          </table:table-cell>
        </table:table-row>
        <table:table-row table:style-name="Таблица1.11">
          <table:table-cell table:style-name="Таблица1.A1" office:value-type="string">
            <text:list xml:id="list14241024356796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Благинина Анна Сергеевна</text:span></text:p>
          </table:table-cell>
          <table:table-cell table:style-name="Таблица1.B2" office:value-type="string">
            <text:p text:style-name="P6"><text:span text:style-name="T3">72/1122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Заводоуковск, ул. Шоссейная, д. 130, 2-й этаж.</text:span></text:p>
            <text:p text:style-name="P8"><text:span text:style-name="T3">Тел.: 8-904-463-94-41</text:span></text:p>
            <text:p text:style-name="P8"><text:span text:style-name="T3">Режим работы: с 10.00 до 17.00</text:span></text:p>
          </table:table-cell>
        </table:table-row>
        <table:table-row table:style-name="Таблица1.12">
          <table:table-cell table:style-name="Таблица1.A1" office:value-type="string">
            <text:list xml:id="list14240879772507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Болдырев Роман Сергеевич</text:span></text:p>
          </table:table-cell>
          <table:table-cell table:style-name="Таблица1.B2" office:value-type="string">
            <text:p text:style-name="P6"><text:span text:style-name="T3">72/1021</text:span></text:p>
          </table:table-cell>
          <table:table-cell table:style-name="Таблица1.B2" office:value-type="string">
            <text:p text:style-name="P6"><text:span text:style-name="T3">Некоммерческая организация </text:span><text:soft-page-break/><text:span text:style-name="T3">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Абатский район, </text:span></text:p>
            <text:p text:style-name="P6"><text:span text:style-name="T3">с. Абатское, ул. 1-е Мая, д.8, к. 14</text:span></text:p>
            <text:p text:style-name="P8"><text:soft-page-break/><text:span text:style-name="T3">Тел. 8-902-815-83-95</text:span></text:p>
            <text:p text:style-name="P8"><text:span text:style-name="T3">Режим работы: с 10.00 до 17.00</text:span></text:p>
          </table:table-cell>
        </table:table-row>
        <table:table-row table:style-name="Таблица1.13">
          <table:table-cell table:style-name="Таблица1.A3" office:value-type="string">
            <text:list xml:id="list14241070224839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Брюхова (Рябова) Анна Сергеевна</text:span></text:p>
          </table:table-cell>
          <table:table-cell table:style-name="Таблица1.B3" office:value-type="string">
            <text:p text:style-name="P6"><text:span text:style-name="T3">72/1166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Ишим, ул. Чайковского, д. 26</text:span></text:p>
            <text:p text:style-name="P8"><text:span text:style-name="T3">Тел.: 8-932-615-43-13</text:span></text:p>
            <text:p text:style-name="P8"><text:span text:style-name="T3">Режим работы: с 10.00 до 17.00</text:span></text:p>
          </table:table-cell>
        </table:table-row>
        <table:table-row table:style-name="Таблица1.14">
          <table:table-cell table:style-name="Таблица1.A4" office:value-type="string">
            <text:list xml:id="list14240979559446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Бутаков Владимир Иванович</text:span></text:p>
          </table:table-cell>
          <table:table-cell table:style-name="Таблица1.B4" office:value-type="string">
            <text:p text:style-name="P6"><text:span text:style-name="T3">72/80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, 8-982-930-52-72</text:span></text:p>
            <text:p text:style-name="P8"><text:span text:style-name="T3">Режим работы: с 10.00 до 17.00</text:span></text:p>
          </table:table-cell>
        </table:table-row>
        <table:table-row table:style-name="Таблица1.15">
          <table:table-cell table:style-name="Таблица1.A1" office:value-type="string">
            <text:list xml:id="list14240918874398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Быков Юрий Александрович</text:span></text:p>
          </table:table-cell>
          <table:table-cell table:style-name="Таблица1.B2" office:value-type="string">
            <text:p text:style-name="P6"><text:span text:style-name="T3">72/954</text:span></text:p>
          </table:table-cell>
          <table:table-cell table:style-name="Таблица1.B2" office:value-type="string">
            <text:p text:style-name="P6"><text:span text:style-name="T3">Адвокатский кабинет</text:span></text:p>
          </table:table-cell>
          <table:table-cell table:style-name="Таблица1.B2" office:value-type="string">
            <text:p text:style-name="P6"><text:span text:style-name="T3">Тюменская область, Голышмановский район, р.п. Голышманово, ул. Садовая, </text:span></text:p>
            <text:p text:style-name="P6"><text:span text:style-name="T3">д. 82, эт. 2, каб. 205</text:span></text:p>
            <text:p text:style-name="P8"><text:span text:style-name="T3">Тел.: 8 (34546) 2-95-15; 8-922-473-98-07</text:span></text:p>
            <text:p text:style-name="P8"><text:soft-page-break/><text:span text:style-name="T3">Режим работы: с 09.00 до 17.00</text:span></text:p>
          </table:table-cell>
        </table:table-row>
        <table:table-row table:style-name="Таблица1.16">
          <table:table-cell table:style-name="Таблица1.A10" office:value-type="string">
            <text:list xml:id="list14240910620705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Винник Алексей Данилович</text:span></text:p>
          </table:table-cell>
          <table:table-cell table:style-name="Таблица1.B10" office:value-type="string">
            <text:p text:style-name="P6"><text:span text:style-name="T3">72/938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Тюменская область, с. Ярково, </text:span></text:p>
            <text:p text:style-name="P6"><text:span text:style-name="T3">ул. Восточная, д.1</text:span></text:p>
            <text:p text:style-name="P8"><text:span text:style-name="T3">Тел.: 8-963-068-44-91</text:span></text:p>
            <text:p text:style-name="P8"><text:span text:style-name="T3">Режим работы: с 10.00 до 17.00</text:span></text:p>
          </table:table-cell>
        </table:table-row>
        <table:table-row table:style-name="Таблица1.17">
          <table:table-cell table:style-name="Таблица1.A1" office:value-type="string">
            <text:list xml:id="list14240967804333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Воронова Наталия Викторовна</text:span></text:p>
          </table:table-cell>
          <table:table-cell table:style-name="Таблица1.B2" office:value-type="string">
            <text:p text:style-name="P6"><text:span text:style-name="T3">72/98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г. Тюмень, ул. Профсоюзная, д. 17/3</text:span></text:p>
            <text:p text:style-name="P8"><text:span text:style-name="T3">Тел.: 8-904-495-15-32</text:span></text:p>
            <text:p text:style-name="P8"><text:span text:style-name="T3">Режим работы: с 09.00 до 18.00</text:span></text:p>
          </table:table-cell>
        </table:table-row>
        <table:table-row table:style-name="Таблица1.18">
          <table:table-cell table:style-name="Таблица1.A1" office:value-type="string">
            <text:list xml:id="list14241020740916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Галицына Елена Сергеевна</text:span></text:p>
          </table:table-cell>
          <table:table-cell table:style-name="Таблица1.B2" office:value-type="string">
            <text:p text:style-name="P6"><text:span text:style-name="T3">72/1037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Ишим, ул. Ленинградская, д. 27</text:span></text:p>
            <text:p text:style-name="P8"><text:span text:style-name="T3">Тел.: 8-952-344-87-00</text:span></text:p>
            <text:p text:style-name="P8"><text:span text:style-name="T3">Режим работы: с 09.00 до 18.00</text:span></text:p>
          </table:table-cell>
        </table:table-row>
        <text:soft-page-break/>
        <table:table-row table:style-name="Таблица1.19">
          <table:table-cell table:style-name="Таблица1.A10" office:value-type="string">
            <text:list xml:id="list14241070300023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Гермаш Денис Сергеевич</text:span></text:p>
          </table:table-cell>
          <table:table-cell table:style-name="Таблица1.B10" office:value-type="string">
            <text:p text:style-name="P6"><text:span text:style-name="T3">72/959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Областная коллегия адвокатов-1</text:span></text:p>
          </table:table-cell>
          <table:table-cell table:style-name="Таблица1.B10" office:value-type="string">
            <text:p text:style-name="P6"><text:span text:style-name="T3">г. Тюмень, ул. Комсомольская, д. 22,</text:span></text:p>
            <text:p text:style-name="P8"><text:span text:style-name="T3">оф. 403</text:span></text:p>
            <text:p text:style-name="P8"><text:span text:style-name="T3">Тел.: 8-922-047-77-35</text:span></text:p>
            <text:p text:style-name="P8"><text:span text:style-name="T3">Режим работы: с 10.00 до 17.00</text:span></text:p>
          </table:table-cell>
        </table:table-row>
        <table:table-row table:style-name="Таблица1.20">
          <table:table-cell table:style-name="Таблица1.A1" office:value-type="string">
            <text:list xml:id="list14240927453361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Гондарук Роман Иванович</text:span></text:p>
          </table:table-cell>
          <table:table-cell table:style-name="Таблица1.B2" office:value-type="string">
            <text:p text:style-name="P6"><text:span text:style-name="T3">72/1173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Казанское, ул. Ишимская, 5-1</text:span></text:p>
            <text:p text:style-name="P8"><text:span text:style-name="T3">Тел.: 8-922-489-11-67</text:span></text:p>
            <text:p text:style-name="P8"><text:span text:style-name="T3">Режим работы: с 10.00 до 17.00</text:span></text:p>
          </table:table-cell>
        </table:table-row>
        <table:table-row table:style-name="Таблица1.21">
          <table:table-cell table:style-name="Таблица1.A1" office:value-type="string">
            <text:list xml:id="list14240960826090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Грачева Людмила Евгеньевна</text:span></text:p>
          </table:table-cell>
          <table:table-cell table:style-name="Таблица1.B2" office:value-type="string">
            <text:p text:style-name="P6"><text:span text:style-name="T3">72/890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г. Тюмень, ул. Профсоюзная, д. 17/3</text:span></text:p>
            <text:p text:style-name="P8"><text:span text:style-name="T3">Тел.: 8-922-472-31-03</text:span></text:p>
            <text:p text:style-name="P8"><text:span text:style-name="T3">Режим работы: с 09.00 до 18.00</text:span></text:p>
          </table:table-cell>
        </table:table-row>
        <table:table-row table:style-name="Таблица1.22">
          <table:table-cell table:style-name="Таблица1.A10" office:value-type="string">
            <text:list xml:id="list14240903875129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Григорьев Дмитрий Геннадьевич</text:span></text:p>
          </table:table-cell>
          <table:table-cell table:style-name="Таблица1.B10" office:value-type="string">
            <text:p text:style-name="P6"><text:span text:style-name="T3">72/1131</text:span></text:p>
          </table:table-cell>
          <table:table-cell table:style-name="Таблица1.B10" office:value-type="string">
            <text:p text:style-name="P6"><text:span text:style-name="T3">Адвокатский кабинет</text:span></text:p>
          </table:table-cell>
          <table:table-cell table:style-name="Таблица1.B10" office:value-type="string">
            <text:p text:style-name="P6"><text:span text:style-name="T3">Тюменская область, Голышмановский район, р.п. Голышманово, ул. Пушкина, д. 55</text:span></text:p>
            <text:p text:style-name="P8"><text:soft-page-break/><text:span text:style-name="T3">Тел.: 8-922-268-85-07</text:span></text:p>
            <text:p text:style-name="P8"><text:span text:style-name="T3">Режим работы: с 10.00 до 17.00</text:span></text:p>
          </table:table-cell>
        </table:table-row>
        <table:table-row table:style-name="Таблица1.23">
          <table:table-cell table:style-name="Таблица1.A1" office:value-type="string">
            <text:list xml:id="list14240906825394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Гурьянов Игорь Владимирович</text:span></text:p>
          </table:table-cell>
          <table:table-cell table:style-name="Таблица1.B2" office:value-type="string">
            <text:p text:style-name="P6"><text:span text:style-name="T3">72/1333</text:span></text:p>
          </table:table-cell>
          <table:table-cell table:style-name="Таблица1.B2" office:value-type="string">
            <text:p text:style-name="P6"><text:span text:style-name="T3">Адвокатский кабинет</text:span></text:p>
          </table:table-cell>
          <table:table-cell table:style-name="Таблица1.B2" office:value-type="string">
            <text:p text:style-name="P6"><text:span text:style-name="T3">г. Тюмень, ул. Ставропольская, д. 97/1, кв. 64.</text:span></text:p>
            <text:p text:style-name="P8"><text:span text:style-name="T3">Тел.: 8-932-325-85-23</text:span></text:p>
            <text:p text:style-name="P8"><text:span text:style-name="T3">Режим работы: с 09.00 до 18.00</text:span></text:p>
          </table:table-cell>
        </table:table-row>
        <table:table-row table:style-name="Таблица1.24">
          <table:table-cell table:style-name="Таблица1.A1" office:value-type="string">
            <text:list xml:id="list14241081968501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Давыдов Юрий Васильевич</text:span></text:p>
          </table:table-cell>
          <table:table-cell table:style-name="Таблица1.B2" office:value-type="string">
            <text:p text:style-name="P6"><text:span text:style-name="T3">72/669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Омутинское, </text:span></text:p>
            <text:p text:style-name="P6"><text:span text:style-name="T3">ул. Советская, д. 93</text:span></text:p>
            <text:p text:style-name="P8"><text:span text:style-name="T3">Тел.: 8-908-865-40-21</text:span></text:p>
            <text:p text:style-name="P8"><text:span text:style-name="T3">Режим работы: с 10.00 до 17.00</text:span></text:p>
          </table:table-cell>
        </table:table-row>
        <table:table-row table:style-name="Таблица1.25">
          <table:table-cell table:style-name="Таблица1.A4" office:value-type="string">
            <text:list xml:id="list14240997856626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Демченко Галина Федоровна</text:span></text:p>
          </table:table-cell>
          <table:table-cell table:style-name="Таблица1.B4" office:value-type="string">
            <text:p text:style-name="P6"><text:span text:style-name="T3">72/135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26">
          <table:table-cell table:style-name="Таблица1.A1" office:value-type="string">
            <text:list xml:id="list14240925195225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Демченко Дмитрий Владимирович</text:span></text:p>
          </table:table-cell>
          <table:table-cell table:style-name="Таблица1.B2" office:value-type="string">
            <text:p text:style-name="P6"><text:span text:style-name="T3">72/1319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Ленина, д. 78, оф. 215а</text:span></text:p>
            <text:p text:style-name="P8"><text:span text:style-name="T3">Тел.: 8-902-829-47-85</text:span></text:p>
            <text:p text:style-name="P8"><text:span text:style-name="T3">Режим работы: с 10.00 до 17.00</text:span></text:p>
          </table:table-cell>
        </table:table-row>
        <table:table-row table:style-name="Таблица1.27">
          <table:table-cell table:style-name="Таблица1.A3" office:value-type="string">
            <text:list xml:id="list14241001842530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Дидусь Ирина Анатольевна</text:span></text:p>
          </table:table-cell>
          <table:table-cell table:style-name="Таблица1.B3" office:value-type="string">
            <text:p text:style-name="P6"><text:span text:style-name="T3">72/859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Тобольск, 9 мкрн., 3а</text:span></text:p>
            <text:p text:style-name="P8"><text:span text:style-name="T3">Тел8-902-850-33-68</text:span></text:p>
            <text:p text:style-name="P8"><text:span text:style-name="T3">Режим работы: с 10.00 до 17.00</text:span></text:p>
          </table:table-cell>
        </table:table-row>
        <table:table-row table:style-name="Таблица1.28">
          <table:table-cell table:style-name="Таблица1.A4" office:value-type="string">
            <text:list xml:id="list14240879085302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Журавлева Наталья Викторовна</text:span></text:p>
          </table:table-cell>
          <table:table-cell table:style-name="Таблица1.B4" office:value-type="string">
            <text:p text:style-name="P6"><text:span text:style-name="T3">72/1335</text:span></text:p>
          </table:table-cell>
          <table:table-cell table:style-name="Таблица1.B4" office:value-type="string">
            <text:p text:style-name="P6"><text:span text:style-name="T3">Западно-Сибирская коллегия адвокатов Тюменской области</text:span></text:p>
          </table:table-cell>
          <table:table-cell table:style-name="Таблица1.B4" office:value-type="string">
            <text:p text:style-name="P6"><text:span text:style-name="T3">г. Тюмень, ул. Уральская, д. 53, корп. 1</text:span></text:p>
            <text:p text:style-name="P8"><text:span text:style-name="T3">Тел.: 8 (3452) 69-97-37</text:span></text:p>
            <text:p text:style-name="P8"><text:span text:style-name="T3">Режим работы: с 10.00 до 17.00</text:span></text:p>
          </table:table-cell>
        </table:table-row>
        <table:table-row table:style-name="Таблица1.29">
          <table:table-cell table:style-name="Таблица1.A1" office:value-type="string">
            <text:list xml:id="list14241003094416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Завьялов Андрей Валерьевич</text:span></text:p>
          </table:table-cell>
          <table:table-cell table:style-name="Таблица1.B2" office:value-type="string">
            <text:p text:style-name="P6"><text:span text:style-name="T3">72/76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Ишим, ул. Ленинградская, д. 27</text:span></text:p>
            <text:p text:style-name="P8"><text:span text:style-name="T3">Тел.: 8-902-815-61-40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30">
          <table:table-cell table:style-name="Таблица1.A1" office:value-type="string">
            <text:list xml:id="list14240907508053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Зарембо Анатолий Михайлович</text:span></text:p>
          </table:table-cell>
          <table:table-cell table:style-name="Таблица1.B2" office:value-type="string">
            <text:p text:style-name="P6"><text:span text:style-name="T3">72/17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Ишим, ул. Ленинградская, д. 27</text:span></text:p>
            <text:p text:style-name="P8"><text:span text:style-name="T3">Тел.: 8-982-924-47-99</text:span></text:p>
            <text:p text:style-name="P8"><text:span text:style-name="T3">Режим работы: с 10.00 до 17.00</text:span></text:p>
          </table:table-cell>
        </table:table-row>
        <table:table-row table:style-name="Таблица1.31">
          <table:table-cell table:style-name="Таблица1.A10" office:value-type="string">
            <text:list xml:id="list14240876279216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Зиновьева Елена Викторовна</text:span></text:p>
          </table:table-cell>
          <table:table-cell table:style-name="Таблица1.B10" office:value-type="string">
            <text:p text:style-name="P6"><text:span text:style-name="T3">72/179</text:span></text:p>
          </table:table-cell>
          <table:table-cell table:style-name="Таблица1.B10" office:value-type="string">
            <text:p text:style-name="P6"><text:span text:style-name="T3">Тюменская профессиональная коллегия адвокатов "Магистр"</text:span></text:p>
          </table:table-cell>
          <table:table-cell table:style-name="Таблица1.B10" office:value-type="string">
            <text:p text:style-name="P6"><text:span text:style-name="T3">г. Тюмень, ул. 50 лет ВЛКСМ, д. 51, оф. 409</text:span></text:p>
            <text:p text:style-name="P8"><text:span text:style-name="T3">Тел.: 8-922-484-12-04</text:span></text:p>
            <text:p text:style-name="P8"><text:span text:style-name="T3">Режим работы: с 10.00 до 17.00</text:span></text:p>
          </table:table-cell>
        </table:table-row>
        <table:table-row table:style-name="Таблица1.32">
          <table:table-cell table:style-name="Таблица1.A1" office:value-type="string">
            <text:list xml:id="list14240899628560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Зырянова Татьяна Валерьевна</text:span></text:p>
          </table:table-cell>
          <table:table-cell table:style-name="Таблица1.B2" office:value-type="string">
            <text:p text:style-name="P6"><text:span text:style-name="T3">72/712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33">
          <table:table-cell table:style-name="Таблица1.A3" office:value-type="string">
            <text:list xml:id="list14241083840567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Захлевных-Шевелева Мария Александровна</text:span></text:p>
          </table:table-cell>
          <table:table-cell table:style-name="Таблица1.B3" office:value-type="string">
            <text:p text:style-name="P6"><text:span text:style-name="T3">72/175</text:span></text:p>
          </table:table-cell>
          <table:table-cell table:style-name="Таблица1.B3" office:value-type="string">
            <text:p text:style-name="P6"><text:span text:style-name="T3">Некоммерческая организация «Тюменская областная коллегия </text:span><text:soft-page-break/><text:span text:style-name="T3">адвокатов»</text:span></text:p>
          </table:table-cell>
          <table:table-cell table:style-name="Таблица1.B3" office:value-type="string">
            <text:p text:style-name="P6"><text:span text:style-name="T3">Тюменская области, Ишимский район, </text:span></text:p>
            <text:p text:style-name="P6"><text:span text:style-name="T3">г. Ишим, ул. Плеханова, д. 127</text:span></text:p>
            <text:p text:style-name="P8"><text:span text:style-name="T3">Тел.: 8-902-622-88-20</text:span></text:p>
            <text:p text:style-name="P8"><text:soft-page-break/><text:span text:style-name="T3">Режим работы: с 09.00 до 18.00</text:span></text:p>
          </table:table-cell>
        </table:table-row>
        <table:table-row table:style-name="Таблица1.34">
          <table:table-cell table:style-name="Таблица1.A4" office:value-type="string">
            <text:list xml:id="list14241065947585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Иванов Евгений Евгеньевич</text:span></text:p>
          </table:table-cell>
          <table:table-cell table:style-name="Таблица1.B4" office:value-type="string">
            <text:p text:style-name="P6"><text:span text:style-name="T3">72/182</text:span></text:p>
          </table:table-cell>
          <table:table-cell table:style-name="Таблица1.B4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4" office:value-type="string">
            <text:p text:style-name="P6"><text:span text:style-name="T3">г. Тюмень, ул. Профсоюзная, д. 17/3</text:span></text:p>
            <text:p text:style-name="P8"><text:span text:style-name="T3">Тел.: 8-904-463-70-00</text:span></text:p>
            <text:p text:style-name="P8"><text:span text:style-name="T3">Режим работы: с 09.00 до 18.00</text:span></text:p>
          </table:table-cell>
        </table:table-row>
        <table:table-row table:style-name="Таблица1.35">
          <table:table-cell table:style-name="Таблица1.A1" office:value-type="string">
            <text:list xml:id="list14240872661570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Исаков Владимир Алексеевич</text:span></text:p>
          </table:table-cell>
          <table:table-cell table:style-name="Таблица1.B2" office:value-type="string">
            <text:p text:style-name="P6"><text:span text:style-name="T3">72/1061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Аромашево, </text:span></text:p>
            <text:p text:style-name="P6"><text:span text:style-name="T3">ул. Пушкина, 40</text:span></text:p>
            <text:p text:style-name="P8"><text:span text:style-name="T3">Тел.: 8-952-676-20-26</text:span></text:p>
            <text:p text:style-name="P8"><text:span text:style-name="T3">Режим работы: с 10.00 до 17.00</text:span></text:p>
          </table:table-cell>
        </table:table-row>
        <table:table-row table:style-name="Таблица1.36">
          <table:table-cell table:style-name="Таблица1.A10" office:value-type="string">
            <text:list xml:id="list14240942232920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Карамчакова Оксана Геннадьевна</text:span></text:p>
          </table:table-cell>
          <table:table-cell table:style-name="Таблица1.B10" office:value-type="string">
            <text:p text:style-name="P6"><text:span text:style-name="T3">72/967</text:span></text:p>
          </table:table-cell>
          <table:table-cell table:style-name="Таблица1.B10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10" office:value-type="string">
            <text:p text:style-name="P6"><text:span text:style-name="T3">Тюменская область, Ялуторовский район, г. Ялуторовск, ул. Ленина, д. 25, кв. 30</text:span></text:p>
            <text:p text:style-name="P8"><text:span text:style-name="T3">Тел.: 8-922-078-47-71</text:span></text:p>
            <text:p text:style-name="P8"><text:span text:style-name="T3">Режим работы: с 09.00 до 18.00</text:span></text:p>
          </table:table-cell>
        </table:table-row>
        <text:soft-page-break/>
        <table:table-row table:style-name="Таблица1.37">
          <table:table-cell table:style-name="Таблица1.A1" office:value-type="string">
            <text:list xml:id="list14240923078042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Катанаева Наталия Петровна</text:span></text:p>
          </table:table-cell>
          <table:table-cell table:style-name="Таблица1.B2" office:value-type="string">
            <text:p text:style-name="P6"><text:span text:style-name="T3">72/91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38">
          <table:table-cell table:style-name="Таблица1.A1" office:value-type="string">
            <text:list xml:id="list14241003531003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Кобелев Александр Евтифьевич</text:span></text:p>
          </table:table-cell>
          <table:table-cell table:style-name="Таблица1.B2" office:value-type="string">
            <text:p text:style-name="P6"><text:span text:style-name="T3">72/218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Тюменская область, Исетский район, </text:span></text:p>
            <text:p text:style-name="P6"><text:span text:style-name="T3">с. Исетское, ул. 50 лет ВЛКСМ, д. 65, кв. 2</text:span></text:p>
            <text:p text:style-name="P8"><text:span text:style-name="T3">Тел.: 8-922-470-47-02</text:span></text:p>
            <text:p text:style-name="P8"><text:span text:style-name="T3">Режим работы: с 09.00 до 18.00</text:span></text:p>
          </table:table-cell>
        </table:table-row>
        <table:table-row table:style-name="Таблица1.39">
          <table:table-cell table:style-name="Таблица1.A10" office:value-type="string">
            <text:list xml:id="list14240951147299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Кобышев Василий Васильевич</text:span></text:p>
          </table:table-cell>
          <table:table-cell table:style-name="Таблица1.B10" office:value-type="string">
            <text:p text:style-name="P6"><text:span text:style-name="T3">72/219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Ишим, ул. Ленинградская. 27</text:span></text:p>
            <text:p text:style-name="P8"><text:span text:style-name="T3">Тел.: 8-922-473-10-93</text:span></text:p>
            <text:p text:style-name="P8"><text:span text:style-name="T3">Режим работы: с 10.00 до 17.00</text:span></text:p>
          </table:table-cell>
        </table:table-row>
        <table:table-row table:style-name="Таблица1.40">
          <table:table-cell table:style-name="Таблица1.A1" office:value-type="string">
            <text:list xml:id="list14240931811192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Козлов Михаил Иосифович</text:span></text:p>
          </table:table-cell>
          <table:table-cell table:style-name="Таблица1.B2" office:value-type="string">
            <text:p text:style-name="P6"><text:span text:style-name="T3">72/893</text:span></text:p>
          </table:table-cell>
          <table:table-cell table:style-name="Таблица1.B2" office:value-type="string">
            <text:p text:style-name="P6"><text:span text:style-name="T3">Западно-Сибирская коллегия адвокатов Тюменской области</text:span></text:p>
          </table:table-cell>
          <table:table-cell table:style-name="Таблица1.B2" office:value-type="string">
            <text:p text:style-name="P6"><text:span text:style-name="T3">г. Тюмень, ул. Хохрякова, д. 50, </text:span></text:p>
            <text:p text:style-name="P6"><text:span text:style-name="T3">офис 110.</text:span></text:p>
            <text:p text:style-name="P8"><text:soft-page-break/><text:span text:style-name="T3">Тел.: 8 (3452) 46-47-59</text:span></text:p>
            <text:p text:style-name="P8"><text:span text:style-name="T3">Режим работы: с 10.00 до 17.00</text:span></text:p>
          </table:table-cell>
        </table:table-row>
        <table:table-row table:style-name="Таблица1.41">
          <table:table-cell table:style-name="Таблица1.A1" office:value-type="string">
            <text:list xml:id="list14241071675578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Кожухова Любовь Моисеевна</text:span></text:p>
          </table:table-cell>
          <table:table-cell table:style-name="Таблица1.B2" office:value-type="string">
            <text:p text:style-name="P6"><text:span text:style-name="T3">72/225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Ишим, ул. Ленинградская. 27</text:span></text:p>
            <text:p text:style-name="P8"><text:span text:style-name="T3">Тел.: 8-922-473-10-93</text:span></text:p>
            <text:p text:style-name="P8"><text:span text:style-name="T3">Режим работы: с 10.00 до 16.00</text:span></text:p>
          </table:table-cell>
        </table:table-row>
        <table:table-row table:style-name="Таблица1.42">
          <table:table-cell table:style-name="Таблица1.A3" office:value-type="string">
            <text:list xml:id="list14241050326595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Колпаков Сергей Александрович</text:span></text:p>
          </table:table-cell>
          <table:table-cell table:style-name="Таблица1.B3" office:value-type="string">
            <text:p text:style-name="P6"><text:span text:style-name="T3">72/1019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Ишим, ул. Гагарина, 64-7</text:span></text:p>
            <text:p text:style-name="P8"><text:span text:style-name="T3">Тел.: 8-919-939-57-17</text:span></text:p>
            <text:p text:style-name="P8"><text:span text:style-name="T3">Режим работы: с 10.00 до 17.00</text:span></text:p>
          </table:table-cell>
        </table:table-row>
        <table:table-row table:style-name="Таблица1.43">
          <table:table-cell table:style-name="Таблица1.A4" office:value-type="string">
            <text:list xml:id="list14241004927673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Криворучко Александр Александрович</text:span></text:p>
          </table:table-cell>
          <table:table-cell table:style-name="Таблица1.B4" office:value-type="string">
            <text:p text:style-name="P6"><text:span text:style-name="T3">72/1315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(3452) 43-95-92 (рабочий), </text:span></text:p>
            <text:p text:style-name="P8"><text:span text:style-name="T3">8 922 47 11 056 (моб.)</text:span></text:p>
          </table:table-cell>
        </table:table-row>
        <text:soft-page-break/>
        <table:table-row table:style-name="Таблица1.44">
          <table:table-cell table:style-name="Таблица1.A1" office:value-type="string">
            <text:list xml:id="list14240893924927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Крынов Вячеслав Владимирович</text:span></text:p>
          </table:table-cell>
          <table:table-cell table:style-name="Таблица1.B2" office:value-type="string">
            <text:p text:style-name="P6"><text:span text:style-name="T3">72/259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Юргинское,</text:span></text:p>
            <text:p text:style-name="P6"><text:span text:style-name="T3"><text:s/>ул. Октябрьская, д. 1</text:span></text:p>
            <text:p text:style-name="P8"><text:span text:style-name="T3">Тел.: 8-902-623-11-73</text:span></text:p>
            <text:p text:style-name="P8"><text:span text:style-name="T3">Режим работы: с 10.00 до 17.00</text:span></text:p>
          </table:table-cell>
        </table:table-row>
        <table:table-row table:style-name="Таблица1.45">
          <table:table-cell table:style-name="Таблица1.A3" office:value-type="string">
            <text:list xml:id="list14241058953502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Кубышев Андрей Витальевич</text:span></text:p>
          </table:table-cell>
          <table:table-cell table:style-name="Таблица1.B3" office:value-type="string">
            <text:p text:style-name="P6"><text:span text:style-name="T3">72/1282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Тюмень, ул. 30 лет Победы, д. 14</text:span></text:p>
            <text:p text:style-name="P8"><text:span text:style-name="T3">Тел.: 8 912 999 40 82 (моб.)</text:span></text:p>
          </table:table-cell>
        </table:table-row>
        <table:table-row table:style-name="Таблица1.46">
          <table:table-cell table:style-name="Таблица1.A4" office:value-type="string">
            <text:list xml:id="list14241047526255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Кунгурцева Ольга Михайловна</text:span></text:p>
          </table:table-cell>
          <table:table-cell table:style-name="Таблица1.B4" office:value-type="string">
            <text:p text:style-name="P6"><text:span text:style-name="T3">72/269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8-908—873-83-02</text:span></text:p>
            <text:p text:style-name="P8"><text:span text:style-name="T3">Режим работы: с 10.00 до 17.00</text:span></text:p>
          </table:table-cell>
        </table:table-row>
        <table:table-row table:style-name="Таблица1.47">
          <table:table-cell table:style-name="Таблица1.A1" office:value-type="string">
            <text:list xml:id="list14240976552367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Лаврентьева Ирина Сергеевна</text:span></text:p>
          </table:table-cell>
          <table:table-cell table:style-name="Таблица1.B2" office:value-type="string">
            <text:p text:style-name="P6"><text:span text:style-name="T3">72/1303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</text:span><text:soft-page-break/><text:span text:style-name="T3">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-932-477-90-48</text:span></text:p>
            <text:p text:style-name="P8"><text:soft-page-break/><text:span text:style-name="T3">Режим работы: с 10.00 до 17.00</text:span></text:p>
          </table:table-cell>
        </table:table-row>
        <table:table-row table:style-name="Таблица1.48">
          <table:table-cell table:style-name="Таблица1.A1" office:value-type="string">
            <text:list xml:id="list14240977719127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Ладина Светлана Владимировна</text:span></text:p>
          </table:table-cell>
          <table:table-cell table:style-name="Таблица1.B2" office:value-type="string">
            <text:p text:style-name="P6"><text:span text:style-name="T3">72/611</text:span></text:p>
          </table:table-cell>
          <table:table-cell table:style-name="Таблица1.B2" office:value-type="string">
            <text:p text:style-name="P6"><text:span text:style-name="T3">Коллегия адвокатов Уральского федерального округа</text:span></text:p>
          </table:table-cell>
          <table:table-cell table:style-name="Таблица1.B2" office:value-type="string">
            <text:p text:style-name="P6"><text:span text:style-name="T3">г. Тюмень, ул. Киевская, д. 74А, корп. 8</text:span></text:p>
            <text:p text:style-name="P8"><text:span text:style-name="T3">Тел.: 89222655271</text:span></text:p>
            <text:p text:style-name="P8"><text:span text:style-name="T3">Режим работы: с 8:30 до 17:30</text:span></text:p>
          </table:table-cell>
        </table:table-row>
        <table:table-row table:style-name="Таблица1.49">
          <table:table-cell table:style-name="Таблица1.A10" office:value-type="string">
            <text:list xml:id="list14240959029238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Лакман Виктор Егорович</text:span></text:p>
          </table:table-cell>
          <table:table-cell table:style-name="Таблица1.B10" office:value-type="string">
            <text:p text:style-name="P6"><text:span text:style-name="T3">72/</text:span></text:p>
          </table:table-cell>
          <table:table-cell table:style-name="Таблица1.B10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10" office:value-type="string">
            <text:p text:style-name="P6"><text:span text:style-name="T3"><text:s/>Тюменская область, Ярковский район, с. Сорокино, ул. Садовая, д. 33, кв. 1</text:span></text:p>
            <text:p text:style-name="P8"><text:span text:style-name="T3">Тел.: 8-908-871-52-60</text:span></text:p>
            <text:p text:style-name="P8"><text:span text:style-name="T3">Режим работы: с 09.00 до 18.00</text:span></text:p>
          </table:table-cell>
        </table:table-row>
        <table:table-row table:style-name="Таблица1.50">
          <table:table-cell table:style-name="Таблица1.A1" office:value-type="string">
            <text:list xml:id="list14240899009856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Ларионов Андрей Александрович</text:span></text:p>
          </table:table-cell>
          <table:table-cell table:style-name="Таблица1.B2" office:value-type="string">
            <text:p text:style-name="P6"><text:span text:style-name="T3">72/1322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</text:span></text:p>
            <text:p text:style-name="P8"><text:span text:style-name="T3">Тел.: 8-919-939-11-20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51">
          <table:table-cell table:style-name="Таблица1.A1" office:value-type="string">
            <text:list xml:id="list14241076561367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Логинов Александр Юрьевич</text:span></text:p>
          </table:table-cell>
          <table:table-cell table:style-name="Таблица1.B2" office:value-type="string">
            <text:p text:style-name="P6"><text:span text:style-name="T3">72/288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Омутинское, </text:span></text:p>
            <text:p text:style-name="P6"><text:span text:style-name="T3">ул. Октябрьская, д. 21</text:span></text:p>
            <text:p text:style-name="P8"><text:span text:style-name="T3">Тел.: 8-904-888-13-20</text:span></text:p>
            <text:p text:style-name="P8"><text:span text:style-name="T3">Режим работы: с 10.00 до 17.00</text:span></text:p>
          </table:table-cell>
        </table:table-row>
        <table:table-row table:style-name="Таблица1.52">
          <table:table-cell table:style-name="Таблица1.A10" office:value-type="string">
            <text:list xml:id="list14240890098956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Латынцев Дмитрий Андреевич</text:span></text:p>
          </table:table-cell>
          <table:table-cell table:style-name="Таблица1.B10" office:value-type="string">
            <text:p text:style-name="P6"><text:span text:style-name="T3">72/1063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Ишим, ул. Ленинградская, д. 27</text:span></text:p>
            <text:p text:style-name="P8"><text:span text:style-name="T3">Тел.: 8-922-072-00-07</text:span></text:p>
            <text:p text:style-name="P8"><text:span text:style-name="T3">Режим работы: с 10.00 до 16.00</text:span></text:p>
          </table:table-cell>
        </table:table-row>
        <table:table-row table:style-name="Таблица1.53">
          <table:table-cell table:style-name="Таблица1.A1" office:value-type="string">
            <text:list xml:id="list14241030306701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Мамонова Марина Сергеевна</text:span></text:p>
          </table:table-cell>
          <table:table-cell table:style-name="Таблица1.B2" office:value-type="string">
            <text:p text:style-name="P6"><text:span text:style-name="T3">72/1386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</text:span></text:p>
            <text:p text:style-name="P8"><text:span text:style-name="T3">Тел.: 8-904-463-94-41</text:span></text:p>
            <text:p text:style-name="P8"><text:span text:style-name="T3">Режим работы: с 10.00 до 17.00</text:span></text:p>
          </table:table-cell>
        </table:table-row>
        <table:table-row table:style-name="Таблица1.54">
          <table:table-cell table:style-name="Таблица1.A1" office:value-type="string">
            <text:list xml:id="list14241043348173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Медведев Олег Иванович</text:span></text:p>
          </table:table-cell>
          <table:table-cell table:style-name="Таблица1.B2" office:value-type="string">
            <text:p text:style-name="P6"><text:span text:style-name="T3">72/320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</text:span><text:soft-page-break/><text:span text:style-name="T3">адвокатов»</text:span></text:p>
          </table:table-cell>
          <table:table-cell table:style-name="Таблица1.B2" office:value-type="string">
            <text:p text:style-name="P6"><text:span text:style-name="T3">Тюменская область, г. Тобольск, </text:span></text:p>
            <text:p text:style-name="P6"><text:span text:style-name="T3">4-й мкр, д. 5, кв. 71</text:span></text:p>
            <text:p text:style-name="P8"><text:span text:style-name="T3">Тел.: 8-908-868-98-12</text:span></text:p>
            <text:p text:style-name="P8"><text:soft-page-break/><text:span text:style-name="T3">Режим работы: с 09.00 до 18.00</text:span></text:p>
          </table:table-cell>
        </table:table-row>
        <table:table-row table:style-name="Таблица1.55">
          <table:table-cell table:style-name="Таблица1.A10" office:value-type="string">
            <text:list xml:id="list142408895723437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Мустафаев Акиф Орудж оглы</text:span></text:p>
          </table:table-cell>
          <table:table-cell table:style-name="Таблица1.B10" office:value-type="string">
            <text:p text:style-name="P6"><text:span text:style-name="T3">72/597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Тюмень, ул. 30 лет Победы, д. 14/1а</text:span></text:p>
            <text:p text:style-name="P8"><text:span text:style-name="T3">Тел.: 8-904-493-99-56</text:span></text:p>
            <text:p text:style-name="P8"><text:span text:style-name="T3">Режим работы: с 10.00 до 17.00</text:span></text:p>
          </table:table-cell>
        </table:table-row>
        <table:table-row table:style-name="Таблица1.56">
          <table:table-cell table:style-name="Таблица1.A1" office:value-type="string">
            <text:list xml:id="list14240919701243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Минаева Любовь Сергеевна</text:span></text:p>
          </table:table-cell>
          <table:table-cell table:style-name="Таблица1.B2" office:value-type="string">
            <text:p text:style-name="P6"><text:span text:style-name="T3">72/1139</text:span></text:p>
          </table:table-cell>
          <table:table-cell table:style-name="Таблица1.B2" office:value-type="string">
            <text:p text:style-name="P6"><text:span text:style-name="T3">Западно-Сибирская коллегия адвокатов Тюменской области</text:span></text:p>
          </table:table-cell>
          <table:table-cell table:style-name="Таблица1.B2" office:value-type="string">
            <text:p text:style-name="P6"><text:span text:style-name="T3">г. Тюмень, ул. Уральская, д. 53, корп. 1</text:span></text:p>
            <text:p text:style-name="P8"><text:span text:style-name="T3">Тел.: 8 (3452) 69-97-37</text:span></text:p>
            <text:p text:style-name="P8"><text:span text:style-name="T3">Режим работы: с 10.00 до 17.00</text:span></text:p>
          </table:table-cell>
        </table:table-row>
        <table:table-row table:style-name="Таблица1.57">
          <table:table-cell table:style-name="Таблица1.A1" office:value-type="string">
            <text:list xml:id="list14240906231682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Шайкенова Алия Бексултановна</text:span></text:p>
          </table:table-cell>
          <table:table-cell table:style-name="Таблица1.B2" office:value-type="string">
            <text:p text:style-name="P6"><text:span text:style-name="T3">72/337</text:span></text:p>
          </table:table-cell>
          <table:table-cell table:style-name="Таблица1.B2" office:value-type="string">
            <text:p text:style-name="P6"><text:span text:style-name="T3">Западно-Сибирская коллегия адвокатов Тюменской области</text:span></text:p>
          </table:table-cell>
          <table:table-cell table:style-name="Таблица1.B2" office:value-type="string">
            <text:p text:style-name="P6"><text:span text:style-name="T3">г. Тюмень, ул. Уральская, д. 53, корп. 1</text:span></text:p>
            <text:p text:style-name="P8"><text:span text:style-name="T3">Тел.: 8 (3452) 69-97-37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58">
          <table:table-cell table:style-name="Таблица1.A10" office:value-type="string">
            <text:list xml:id="list14240957863287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Мусейбова Зульфия Тимербулатовна</text:span></text:p>
          </table:table-cell>
          <table:table-cell table:style-name="Таблица1.B10" office:value-type="string">
            <text:p text:style-name="P6"><text:span text:style-name="T3">72/338</text:span></text:p>
          </table:table-cell>
          <table:table-cell table:style-name="Таблица1.B10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10" office:value-type="string">
            <text:p text:style-name="P6"><text:span text:style-name="T3">г. Тюмень, ул. Профсоюзная, д. 17/3</text:span></text:p>
            <text:p text:style-name="P8"><text:span text:style-name="T3">Тел.: 8-912-079-04-81</text:span></text:p>
            <text:p text:style-name="P8"><text:span text:style-name="T3">Режим работы: с 09.00 до 18.00</text:span></text:p>
          </table:table-cell>
        </table:table-row>
        <table:table-row table:style-name="Таблица1.59">
          <table:table-cell table:style-name="Таблица1.A1" office:value-type="string">
            <text:list xml:id="list14240962698987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Наумова Наталья Кирилловна</text:span></text:p>
          </table:table-cell>
          <table:table-cell table:style-name="Таблица1.B2" office:value-type="string">
            <text:p text:style-name="P6"><text:span text:style-name="T3">72/352</text:span></text:p>
          </table:table-cell>
          <table:table-cell table:style-name="Таблица1.B2" office:value-type="string">
            <text:p text:style-name="P8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14</text:span></text:p>
            <text:p text:style-name="P8"><text:span text:style-name="T3">Тел.: 8-904-490-74-19</text:span></text:p>
            <text:p text:style-name="P8"><text:span text:style-name="T3">Режим работы: с 10.00 до 16.00</text:span></text:p>
          </table:table-cell>
        </table:table-row>
        <table:table-row table:style-name="Таблица1.60">
          <table:table-cell table:style-name="Таблица1.A3" office:value-type="string">
            <text:list xml:id="list142410933554777" text:continue-numbering="true" text:style-name="WWNum9">
              <text:list-item>
                <text:p text:style-name="P1"><text:bookmark text:name="_GoBack"/></text:p>
              </text:list-item>
            </text:list>
          </table:table-cell>
          <table:table-cell table:style-name="Таблица1.B3" office:value-type="string">
            <text:p text:style-name="P5"><text:span text:style-name="T3">Оларь Григорий Иванович</text:span></text:p>
          </table:table-cell>
          <table:table-cell table:style-name="Таблица1.B3" office:value-type="string">
            <text:p text:style-name="P6"><text:span text:style-name="T3">72/1179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61">
          <table:table-cell table:style-name="Таблица1.A4" office:value-type="string">
            <text:list xml:id="list14240957119589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Перминов Александр Валентинович</text:span></text:p>
          </table:table-cell>
          <table:table-cell table:style-name="Таблица1.B4" office:value-type="string">
            <text:p text:style-name="P6"><text:span text:style-name="T3">72/381</text:span></text:p>
          </table:table-cell>
          <table:table-cell table:style-name="Таблица1.B4" office:value-type="string">
            <text:p text:style-name="P6"><text:span text:style-name="T3">Некоммерческая организация «Тюменская областная коллегия </text:span><text:soft-page-break/><text:span text:style-name="T3">адвокатов»</text:span></text:p>
          </table:table-cell>
          <table:table-cell table:style-name="Таблица1.B4" office:value-type="string">
            <text:p text:style-name="P6"><text:span text:style-name="T3">г. Тюмень, ул. Профсоюзная, д. 17/3</text:span></text:p>
            <text:p text:style-name="P8"><text:span text:style-name="T3">Тел.: 8 (3452) 546-235</text:span></text:p>
            <text:p text:style-name="P8"><text:soft-page-break/><text:span text:style-name="T3">Режим работы: с 10.00 до 16.00</text:span></text:p>
          </table:table-cell>
        </table:table-row>
        <table:table-row table:style-name="Таблица1.62">
          <table:table-cell table:style-name="Таблица1.A1" office:value-type="string">
            <text:list xml:id="list14240994277553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Писный Виктор Демьянович</text:span></text:p>
          </table:table-cell>
          <table:table-cell table:style-name="Таблица1.B2" office:value-type="string">
            <text:p text:style-name="P6"><text:span text:style-name="T3">72/859</text:span></text:p>
          </table:table-cell>
          <table:table-cell table:style-name="Таблица1.B2" office:value-type="string">
            <text:p text:style-name="P6"><text:span text:style-name="T3">Адвокатский кабинет</text:span></text:p>
          </table:table-cell>
          <table:table-cell table:style-name="Таблица1.B2" office:value-type="string">
            <text:p text:style-name="P6"><text:span text:style-name="T3">Тюменская область, Уватский район, </text:span></text:p>
            <text:p text:style-name="P6"><text:span text:style-name="T3">с. Уват, ул. Буденного, д.36, кв. 2.</text:span></text:p>
            <text:p text:style-name="P8"><text:span text:style-name="T3">Тел.: 8-982-782-27-00</text:span></text:p>
            <text:p text:style-name="P8"><text:span text:style-name="T3">Режим работы: с 10.00 до 17.00</text:span></text:p>
          </table:table-cell>
        </table:table-row>
        <table:table-row table:style-name="Таблица1.63">
          <table:table-cell table:style-name="Таблица1.A3" office:value-type="string">
            <text:list xml:id="list14240931604095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Потапова Людмила Владимировна</text:span></text:p>
          </table:table-cell>
          <table:table-cell table:style-name="Таблица1.B3" office:value-type="string">
            <text:p text:style-name="P6"><text:span text:style-name="T3">72/1418</text:span></text:p>
          </table:table-cell>
          <table:table-cell table:style-name="Таблица1.B3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3" office:value-type="string">
            <text:p text:style-name="P6"><text:span text:style-name="T3"><text:s/>г. Тюмень, ул. 30 лет Победы, 14</text:span></text:p>
            <text:p text:style-name="P8"><text:span text:style-name="T3">Тел. 8-922-260-06-76</text:span></text:p>
            <text:p text:style-name="P8"><text:span text:style-name="T3">Режим работы: с 10.00 до 17.00</text:span></text:p>
          </table:table-cell>
        </table:table-row>
        <table:table-row table:style-name="Таблица1.64">
          <table:table-cell table:style-name="Таблица1.A4" office:value-type="string">
            <text:list xml:id="list14241064579910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Резепина Олеся Витальевна</text:span></text:p>
          </table:table-cell>
          <table:table-cell table:style-name="Таблица1.B4" office:value-type="string">
            <text:p text:style-name="P6"><text:span text:style-name="T3">72/1152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Тюменская область, Вагайский район, </text:span></text:p>
            <text:p text:style-name="P6"><text:span text:style-name="T3">с. Вагай, ул. Ленина, д.18</text:span></text:p>
            <text:p text:style-name="P8"><text:span text:style-name="T3">Тел. 8-908-879-46-45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65">
          <table:table-cell table:style-name="Таблица1.A1" office:value-type="string">
            <text:list xml:id="list14240935733636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Романова Лилия Рафаиловна</text:span></text:p>
          </table:table-cell>
          <table:table-cell table:style-name="Таблица1.B2" office:value-type="string">
            <text:p text:style-name="P6"><text:span text:style-name="T3">72/1416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14</text:span></text:p>
            <text:p text:style-name="P8"><text:span text:style-name="T3">Тел. 8-992-313-70-22</text:span></text:p>
            <text:p text:style-name="P8"><text:span text:style-name="T3">Режим работы: с 10.00 до 17.00</text:span></text:p>
          </table:table-cell>
        </table:table-row>
        <table:table-row table:style-name="Таблица1.66">
          <table:table-cell table:style-name="Таблица1.A1" office:value-type="string">
            <text:list xml:id="list14241092119767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Рудакова Анастасия Валерьевна</text:span></text:p>
          </table:table-cell>
          <table:table-cell table:style-name="Таблица1.B2" office:value-type="string">
            <text:p text:style-name="P6"><text:span text:style-name="T3">72/74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Ярково, </text:span></text:p>
            <text:p text:style-name="P6"><text:span text:style-name="T3">ул. Ленина, д. 67</text:span></text:p>
            <text:p text:style-name="P8"><text:span text:style-name="T3">Тел.: 8-952-349-20-02</text:span></text:p>
            <text:p text:style-name="P8"><text:span text:style-name="T3">Режим работы: с 10.00 до 17.00</text:span></text:p>
          </table:table-cell>
        </table:table-row>
        <table:table-row table:style-name="Таблица1.67">
          <table:table-cell table:style-name="Таблица1.A10" office:value-type="string">
            <text:list xml:id="list14241009851581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Рудь Ксения Геннадьевна</text:span></text:p>
          </table:table-cell>
          <table:table-cell table:style-name="Таблица1.B10" office:value-type="string">
            <text:p text:style-name="P6"><text:span text:style-name="T3">72/900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68">
          <table:table-cell table:style-name="Таблица1.A1" office:value-type="string">
            <text:list xml:id="list14241025888470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Рябов Сергей Викторович</text:span></text:p>
          </table:table-cell>
          <table:table-cell table:style-name="Таблица1.B2" office:value-type="string">
            <text:p text:style-name="P6"><text:span text:style-name="T3">72/429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</text:span><text:soft-page-break/><text:span text:style-name="T3">коллегия адвокатов</text:span></text:p>
          </table:table-cell>
          <table:table-cell table:style-name="Таблица1.B2" office:value-type="string">
            <text:p text:style-name="P6"><text:span text:style-name="T3">г. Ишим, Чайковского, 26</text:span></text:p>
            <text:p text:style-name="P8"><text:span text:style-name="T3">Тел.: 8-908-869-94-36</text:span></text:p>
            <text:p text:style-name="P8"><text:soft-page-break/><text:span text:style-name="T3">Режим работы: с 10.00 до 17.00</text:span></text:p>
          </table:table-cell>
        </table:table-row>
        <table:table-row table:style-name="Таблица1.69">
          <table:table-cell table:style-name="Таблица1.A1" office:value-type="string">
            <text:list xml:id="list14241054312149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айдуллин Денис Фанисович</text:span></text:p>
          </table:table-cell>
          <table:table-cell table:style-name="Таблица1.B2" office:value-type="string">
            <text:p text:style-name="P6"><text:span text:style-name="T3">72/901</text:span></text:p>
          </table:table-cell>
          <table:table-cell table:style-name="Таблица1.B2" office:value-type="string">
            <text:p text:style-name="P6"><text:span text:style-name="T3">Адвокатский кабинет</text:span></text:p>
          </table:table-cell>
          <table:table-cell table:style-name="Таблица1.B2" office:value-type="string">
            <text:p text:style-name="P6"><text:span text:style-name="T3">Тюменская область, Нижнетавдинский район, с. Нижняя Тавда, ул. Мира, д.12, кв. 2.</text:span></text:p>
            <text:p text:style-name="P8"><text:span text:style-name="T3">т. 8-952-673-01-83</text:span></text:p>
          </table:table-cell>
        </table:table-row>
        <table:table-row table:style-name="Таблица1.70">
          <table:table-cell table:style-name="Таблица1.A10" office:value-type="string">
            <text:list xml:id="list14240974301646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Сафонов Александр Валерьевич</text:span></text:p>
          </table:table-cell>
          <table:table-cell table:style-name="Таблица1.B10" office:value-type="string">
            <text:p text:style-name="P6"><text:span text:style-name="T3">72/1103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Тюмень, ул. 30 лет Победы, д. 14/1а</text:span></text:p>
            <text:p text:style-name="P8"><text:span text:style-name="T3">Тел.: 8-950-49-66-499</text:span></text:p>
            <text:p text:style-name="P8"><text:span text:style-name="T3">Режим работы: с 10.00 до 17.00</text:span></text:p>
          </table:table-cell>
        </table:table-row>
        <table:table-row table:style-name="Таблица1.71">
          <table:table-cell table:style-name="Таблица1.A1" office:value-type="string">
            <text:list xml:id="list14240992369975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ильченко Александр Геннадьевич</text:span></text:p>
          </table:table-cell>
          <table:table-cell table:style-name="Таблица1.B2" office:value-type="string">
            <text:p text:style-name="P6"><text:span text:style-name="T3">72/452</text:span></text:p>
          </table:table-cell>
          <table:table-cell table:style-name="Таблица1.B2" office:value-type="string">
            <text:p text:style-name="P6"><text:span text:style-name="T3">Адвокатский кабинет</text:span></text:p>
          </table:table-cell>
          <table:table-cell table:style-name="Таблица1.B2" office:value-type="string">
            <text:p text:style-name="P6"><text:span text:style-name="T3">Тюменская область, Упоровский район, с. Упорово, ул. Строителей, д. 2.</text:span></text:p>
            <text:p text:style-name="P8"><text:span text:style-name="T3">Тел.: 8-902-623-30-36</text:span></text:p>
            <text:p text:style-name="P8"><text:span text:style-name="T3">Режим работы: с 10.00 до 16.00</text:span></text:p>
          </table:table-cell>
        </table:table-row>
        <text:soft-page-break/>
        <table:table-row table:style-name="Таблица1.72">
          <table:table-cell table:style-name="Таблица1.A1" office:value-type="string">
            <text:list xml:id="list14241028171046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имонов Владимир Михайлович</text:span></text:p>
          </table:table-cell>
          <table:table-cell table:style-name="Таблица1.B2" office:value-type="string">
            <text:p text:style-name="P6"><text:span text:style-name="T3">72/453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Тюменская область, Армизонский район, Армизонское с, 1-й Садовый пер, д. 1, кв. 2</text:span></text:p>
            <text:p text:style-name="P8"><text:span text:style-name="T3">Тел.: 8-950-486-93-99</text:span></text:p>
            <text:p text:style-name="P8"><text:span text:style-name="T3">Режим работы: с 09.00 до 18.00</text:span></text:p>
          </table:table-cell>
        </table:table-row>
        <table:table-row table:style-name="Таблица1.73">
          <table:table-cell table:style-name="Таблица1.A10" office:value-type="string">
            <text:list xml:id="list142408934759200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Сливко Илья Павлович</text:span></text:p>
          </table:table-cell>
          <table:table-cell table:style-name="Таблица1.B10" office:value-type="string">
            <text:p text:style-name="P6"><text:span text:style-name="T3">72/1078</text:span></text:p>
          </table:table-cell>
          <table:table-cell table:style-name="Таблица1.B10" office:value-type="string">
            <text:p text:style-name="P6"><text:span text:style-name="T3">Коллегия адвокатов Уральского федерального округа</text:span></text:p>
          </table:table-cell>
          <table:table-cell table:style-name="Таблица1.B10" office:value-type="string">
            <text:p text:style-name="P6"><text:span text:style-name="T3">Тюменская область, с. Ярково, </text:span></text:p>
            <text:p text:style-name="P6"><text:span text:style-name="T3">ул. Новая, д. 2</text:span></text:p>
            <text:p text:style-name="P8"><text:span text:style-name="T3">Тел.: 8-904-499-37-94</text:span></text:p>
            <text:p text:style-name="P8"><text:span text:style-name="T3">Режим работы: с 10.00 до 17.00</text:span></text:p>
          </table:table-cell>
        </table:table-row>
        <table:table-row table:style-name="Таблица1.74">
          <table:table-cell table:style-name="Таблица1.A1" office:value-type="string">
            <text:list xml:id="list14240895893753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оловьёв Денис Валерьевич</text:span></text:p>
          </table:table-cell>
          <table:table-cell table:style-name="Таблица1.B2" office:value-type="string">
            <text:p text:style-name="P6"><text:span text:style-name="T3">72/1124</text:span></text:p>
          </table:table-cell>
          <table:table-cell table:style-name="Таблица1.B2" office:value-type="string">
            <text:p text:style-name="P6"><text:span text:style-name="T3">Негосударственная некоммерческая организация "Тюменская специализированная коллегия адвокатов"</text:span></text:p>
          </table:table-cell>
          <table:table-cell table:style-name="Таблица1.B2" office:value-type="string">
            <text:p text:style-name="P6"><text:span text:style-name="T3">г. Тюмень, ул. Пермякова, д. 23/1</text:span></text:p>
            <text:p text:style-name="P8"><text:span text:style-name="T3">Тел.: 8-932-471-12-75</text:span></text:p>
            <text:p text:style-name="P8"><text:span text:style-name="T3">Режим работы: с 14:00 до 17:00</text:span></text:p>
          </table:table-cell>
        </table:table-row>
        <table:table-row table:style-name="Таблица1.75">
          <table:table-cell table:style-name="Таблица1.A1" office:value-type="string">
            <text:list xml:id="list14240960950595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орокина Екатерина Павловна</text:span></text:p>
          </table:table-cell>
          <table:table-cell table:style-name="Таблица1.B2" office:value-type="string">
            <text:p text:style-name="P6"><text:span text:style-name="T3">72/468</text:span></text:p>
          </table:table-cell>
          <table:table-cell table:style-name="Таблица1.B2" office:value-type="string">
            <text:p text:style-name="P6"><text:span text:style-name="T3">Некоммерческая </text:span><text:soft-page-break/><text:span text:style-name="T3">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Тюменская область, Исетский район, </text:span></text:p>
            <text:p text:style-name="P6"><text:soft-page-break/><text:span text:style-name="T3">с. Исетское, ул. 50 лет ВЛКСМ, д. 65, кв. 2</text:span></text:p>
            <text:p text:style-name="P8"><text:span text:style-name="T3">Тел. 8-922-051-17-71</text:span></text:p>
            <text:p text:style-name="P8"><text:span text:style-name="T3">Режим работы: с 09.00 до 18.00</text:span></text:p>
          </table:table-cell>
        </table:table-row>
        <table:table-row table:style-name="Таблица1.76">
          <table:table-cell table:style-name="Таблица1.A1" office:value-type="string">
            <text:list xml:id="list14240912504519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Сытик Иван Дмитриевич</text:span></text:p>
          </table:table-cell>
          <table:table-cell table:style-name="Таблица1.B2" office:value-type="string">
            <text:p text:style-name="P6"><text:span text:style-name="T3">72/483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обольск, 9 мкрн., д. 3а</text:span></text:p>
            <text:p text:style-name="P8"><text:span text:style-name="T3">Тел.: 8-912-998-26-55</text:span></text:p>
            <text:p text:style-name="P8"><text:span text:style-name="T3">Режим работы: с 10.00 до 17.00</text:span></text:p>
          </table:table-cell>
        </table:table-row>
        <table:table-row table:style-name="Таблица1.77">
          <table:table-cell table:style-name="Таблица1.A1" office:value-type="string">
            <text:list xml:id="list14241002770965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Тарутина Полина Александровна</text:span></text:p>
          </table:table-cell>
          <table:table-cell table:style-name="Таблица1.B2" office:value-type="string">
            <text:p text:style-name="P6"><text:span text:style-name="T3">72/485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г. Тюмень, ул. Профсоюзная, д. 17/3</text:span></text:p>
            <text:p text:style-name="P8"><text:span text:style-name="T3">Тел.: 8-912-926-85-14</text:span></text:p>
            <text:p text:style-name="P8"><text:span text:style-name="T3">Режим работы: с 09.00 до 18.00</text:span></text:p>
          </table:table-cell>
        </table:table-row>
        <table:table-row table:style-name="Таблица1.78">
          <table:table-cell table:style-name="Таблица1.A10" office:value-type="string">
            <text:list xml:id="list14241031675423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Тупиков Андрей Владимирович</text:span></text:p>
          </table:table-cell>
          <table:table-cell table:style-name="Таблица1.B10" office:value-type="string">
            <text:p text:style-name="P6"><text:span text:style-name="T3">72/729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</text:span><text:soft-page-break/><text:span text:style-name="T3">коллегия адвокатов</text:span></text:p>
          </table:table-cell>
          <table:table-cell table:style-name="Таблица1.B10" office:value-type="string">
            <text:p text:style-name="P6"><text:span text:style-name="T3">г. Ишим, ул. Ленинградская, д. 27</text:span></text:p>
            <text:p text:style-name="P8"><text:span text:style-name="T3">Тел.: 8-908-867-85-45</text:span></text:p>
            <text:p text:style-name="P8"><text:span text:style-name="T3">Режим работы: с 10.00 до 16.00</text:span></text:p>
          </table:table-cell>
        </table:table-row>
        <table:table-row table:style-name="Таблица1.79">
          <table:table-cell table:style-name="Таблица1.A1" office:value-type="string">
            <text:list xml:id="list14240994053202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Тюменцева Ольга Николаевна</text:span></text:p>
          </table:table-cell>
          <table:table-cell table:style-name="Таблица1.B2" office:value-type="string">
            <text:p text:style-name="P6"><text:span text:style-name="T3">72/507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-908-866-27-28</text:span></text:p>
            <text:p text:style-name="P8"><text:span text:style-name="T3">Режим работы: с 10.00 до 17.00</text:span></text:p>
          </table:table-cell>
        </table:table-row>
        <table:table-row table:style-name="Таблица1.80">
          <table:table-cell table:style-name="Таблица1.A1" office:value-type="string">
            <text:list xml:id="list14241082854253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Фатеев Алексей Владимирович</text:span></text:p>
          </table:table-cell>
          <table:table-cell table:style-name="Таблица1.B2" office:value-type="string">
            <text:p text:style-name="P6"><text:span text:style-name="T3">72/516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г. Ялуторовск</text:span></text:p>
            <text:p text:style-name="P8"><text:span text:style-name="T3">Тел.: 8-902-812-37-30</text:span></text:p>
            <text:p text:style-name="P8"><text:span text:style-name="T3">Режим работы: с 10.00 до 17.00</text:span></text:p>
          </table:table-cell>
        </table:table-row>
        <table:table-row table:style-name="Таблица1.81">
          <table:table-cell table:style-name="Таблица1.A10" office:value-type="string">
            <text:list xml:id="list14241074361978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Фирсов Игорь Александрович</text:span></text:p>
          </table:table-cell>
          <table:table-cell table:style-name="Таблица1.B10" office:value-type="string">
            <text:p text:style-name="P6"><text:span text:style-name="T3">72/695</text:span></text:p>
          </table:table-cell>
          <table:table-cell table:style-name="Таблица1.B10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10" office:value-type="string">
            <text:p text:style-name="P6"><text:span text:style-name="T3">г. Тюмень, ул. 30 лет Победы, д. 14/1а</text:span></text:p>
            <text:p text:style-name="P8"><text:span text:style-name="T3">Тел. 8-919-948-69-01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82">
          <table:table-cell table:style-name="Таблица1.A1" office:value-type="string">
            <text:list xml:id="list14240942764443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Хайдаров Бюпожан Марзахметович</text:span></text:p>
          </table:table-cell>
          <table:table-cell table:style-name="Таблица1.B2" office:value-type="string">
            <text:p text:style-name="P6"><text:span text:style-name="T3">72/528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<text:s/>Тюменская область, Сладковский район, </text:span></text:p>
            <text:p text:style-name="P6"><text:span text:style-name="T3">с. Сладково, ул. Молодежная, д. 16.</text:span></text:p>
            <text:p text:style-name="P8"><text:span text:style-name="T3">Тел.: 8-950-489-23-80</text:span></text:p>
          </table:table-cell>
        </table:table-row>
        <table:table-row table:style-name="Таблица1.83">
          <table:table-cell table:style-name="Таблица1.A1" office:value-type="string">
            <text:list xml:id="list14240904145799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Чекунов Сергей Николаевич</text:span></text:p>
          </table:table-cell>
          <table:table-cell table:style-name="Таблица1.B2" office:value-type="string">
            <text:p text:style-name="P6"><text:span text:style-name="T3">72/546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Тюменская область, с. Бердюжье</text:span></text:p>
            <text:p text:style-name="P8"><text:span text:style-name="T3">Тел.: 8 (34554)2-13-34</text:span></text:p>
            <text:p text:style-name="P8"><text:span text:style-name="T3">Режим работы: с 10.00 до 17.00</text:span></text:p>
          </table:table-cell>
        </table:table-row>
        <table:table-row table:style-name="Таблица1.84">
          <table:table-cell table:style-name="Таблица1.A10" office:value-type="string">
            <text:list xml:id="list142409632061374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10" office:value-type="string">
            <text:p text:style-name="P5"><text:span text:style-name="T3">Ченская Анжелика Игоревна</text:span></text:p>
          </table:table-cell>
          <table:table-cell table:style-name="Таблица1.B10" office:value-type="string">
            <text:p text:style-name="P6"><text:span text:style-name="T3">72/547</text:span></text:p>
          </table:table-cell>
          <table:table-cell table:style-name="Таблица1.B10" office:value-type="string">
            <text:p text:style-name="P6"><text:span text:style-name="T3">Тюменская профессиональная коллегия адвокатов "Магистр"</text:span></text:p>
          </table:table-cell>
          <table:table-cell table:style-name="Таблица1.B10" office:value-type="string">
            <text:p text:style-name="P6"><text:span text:style-name="T3">г. Тюмень, ул. 50 лет ВЛКСМ, д. 51, </text:span></text:p>
            <text:p text:style-name="P6"><text:span text:style-name="T3">оф. 409</text:span></text:p>
            <text:p text:style-name="P8"><text:span text:style-name="T3">Тел.: 8-904-495-94-55</text:span></text:p>
            <text:p text:style-name="P8"><text:span text:style-name="T3">Режим работы: с 10.00 до 17.00</text:span></text:p>
          </table:table-cell>
        </table:table-row>
        <table:table-row table:style-name="Таблица1.85">
          <table:table-cell table:style-name="Таблица1.A1" office:value-type="string">
            <text:list xml:id="list142410580408098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Черноокова Татьяна Валериевна</text:span></text:p>
          </table:table-cell>
          <table:table-cell table:style-name="Таблица1.B2" office:value-type="string">
            <text:p text:style-name="P6"><text:span text:style-name="T3">72/913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</text:span><text:soft-page-break/><text:span text:style-name="T3">коллегия адвокатов</text:span></text:p>
          </table:table-cell>
          <table:table-cell table:style-name="Таблица1.B2" office:value-type="string">
            <text:p text:style-name="P6"><text:span text:style-name="T3">г. Тюмень, ул. Республики, 33, оф. 316</text:span></text:p>
            <text:p text:style-name="P8"><text:span text:style-name="T3">Тел.: 8-999-549-99-97</text:span></text:p>
            <text:p text:style-name="P8"><text:span text:style-name="T3">Режим работы: с 10.00 до 17.00</text:span></text:p>
          </table:table-cell>
        </table:table-row>
        <table:table-row table:style-name="Таблица1.86">
          <table:table-cell table:style-name="Таблица1.A1" office:value-type="string">
            <text:list xml:id="list142409331805191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Чусовитин Дмитрий Сергеевич</text:span></text:p>
          </table:table-cell>
          <table:table-cell table:style-name="Таблица1.B2" office:value-type="string">
            <text:p text:style-name="P6"><text:span text:style-name="T3">72/1104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г. Тюмень, ул. Профсоюзная, д. 17/3</text:span></text:p>
            <text:p text:style-name="P8"><text:span text:style-name="T3">Тел.: 8 (3452) 546-235</text:span></text:p>
            <text:p text:style-name="P8"><text:span text:style-name="T3">Режим работы: с 10.00 до 16.00</text:span></text:p>
          </table:table-cell>
        </table:table-row>
        <table:table-row table:style-name="Таблица1.87">
          <table:table-cell table:style-name="Таблица1.A1" office:value-type="string">
            <text:list xml:id="list142410416483923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Чусовитина Татьяна Сергеевна</text:span></text:p>
          </table:table-cell>
          <table:table-cell table:style-name="Таблица1.B2" office:value-type="string">
            <text:p text:style-name="P6"><text:span text:style-name="T3">72/1423</text:span></text:p>
          </table:table-cell>
          <table:table-cell table:style-name="Таблица1.B2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2" office:value-type="string">
            <text:p text:style-name="P6"><text:span text:style-name="T3">г. Тюмень, ул. Профсоюзная, д. 17/3</text:span></text:p>
            <text:p text:style-name="P8"><text:span text:style-name="T3">Тел.: 8 (3452) 546-235</text:span></text:p>
            <text:p text:style-name="P6"><text:span text:style-name="T3">Режим работы: с 10.00 до 16.00</text:span></text:p>
          </table:table-cell>
        </table:table-row>
        <table:table-row table:style-name="Таблица1.88">
          <table:table-cell table:style-name="Таблица1.A3" office:value-type="string">
            <text:list xml:id="list14240910606727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Шарипова Дина Ахсамовна</text:span></text:p>
          </table:table-cell>
          <table:table-cell table:style-name="Таблица1.B3" office:value-type="string">
            <text:p text:style-name="P6"><text:span text:style-name="T3">72/563</text:span></text:p>
          </table:table-cell>
          <table:table-cell table:style-name="Таблица1.B3" office:value-type="string">
            <text:p text:style-name="P6"><text:span text:style-name="T3">Адвокатский кабинет</text:span></text:p>
          </table:table-cell>
          <table:table-cell table:style-name="Таблица1.B3" office:value-type="string">
            <text:p text:style-name="P6"><text:span text:style-name="T3">г. Тюмень, ул. Первомайская, д. 25,</text:span></text:p>
            <text:p text:style-name="P6"><text:span text:style-name="T3"><text:s/>оф. 1 </text:span></text:p>
            <text:p text:style-name="P7"/>
            <text:p text:style-name="P6"><text:span text:style-name="T3">Тел: 8-904-492-67-63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89">
          <table:table-cell table:style-name="Таблица1.A4" office:value-type="string">
            <text:list xml:id="list14241021816372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4" office:value-type="string">
            <text:p text:style-name="P5"><text:span text:style-name="T3">Шарыпова Юлия Николаевна</text:span></text:p>
          </table:table-cell>
          <table:table-cell table:style-name="Таблица1.B4" office:value-type="string">
            <text:p text:style-name="P6"><text:span text:style-name="T3">72/1154</text:span></text:p>
          </table:table-cell>
          <table:table-cell table:style-name="Таблица1.B4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4" office:value-type="string">
            <text:p text:style-name="P6"><text:span text:style-name="T3">г. Тюмень, ул. 30 лет Победы, д. 14/1а</text:span></text:p>
            <text:p text:style-name="P8"><text:span text:style-name="T3">Тел.: 8-922-002-02-13</text:span></text:p>
            <text:p text:style-name="P8"><text:span text:style-name="T3">Режим работы: с 10.00 до 17.00</text:span></text:p>
          </table:table-cell>
        </table:table-row>
        <table:table-row table:style-name="Таблица1.90">
          <table:table-cell table:style-name="Таблица1.A1" office:value-type="string">
            <text:list xml:id="list14240982851659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Щеглов Алексей Юрьевич</text:span></text:p>
          </table:table-cell>
          <table:table-cell table:style-name="Таблица1.B2" office:value-type="string">
            <text:p text:style-name="P6"><text:span text:style-name="T3">72/1330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 (3452) 520-636</text:span></text:p>
            <text:p text:style-name="P8"><text:span text:style-name="T3">Режим работы: с 10.00 до 17.00</text:span></text:p>
          </table:table-cell>
        </table:table-row>
        <table:table-row table:style-name="Таблица1.91">
          <table:table-cell table:style-name="Таблица1.A3" office:value-type="string">
            <text:list xml:id="list142410132771536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Яковлев Николай Фёдорович</text:span></text:p>
          </table:table-cell>
          <table:table-cell table:style-name="Таблица1.B3" office:value-type="string">
            <text:p text:style-name="P6"><text:span text:style-name="T3">72/583</text:span></text:p>
          </table:table-cell>
          <table:table-cell table:style-name="Таблица1.B3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3" office:value-type="string">
            <text:p text:style-name="P6"><text:span text:style-name="T3">г. Тюмень, ул. Профсоюзная, д. 17/3</text:span></text:p>
            <text:p text:style-name="P8"><text:span text:style-name="T3">Тел.: 8 (3452) 546-235</text:span></text:p>
            <text:p text:style-name="P8"><text:span text:style-name="T3">Режим работы: с 10.00 до 16.00</text:span></text:p>
          </table:table-cell>
        </table:table-row>
        <table:table-row table:style-name="Таблица1.92">
          <table:table-cell table:style-name="Таблица1.A1" office:value-type="string">
            <text:list xml:id="list142410353817525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2" office:value-type="string">
            <text:p text:style-name="P5"><text:span text:style-name="T3">Ялдышев Евгений Сергеевич</text:span></text:p>
          </table:table-cell>
          <table:table-cell table:style-name="Таблица1.B2" office:value-type="string">
            <text:p text:style-name="P6"><text:span text:style-name="T3">72/1107</text:span></text:p>
          </table:table-cell>
          <table:table-cell table:style-name="Таблица1.B2" office:value-type="string">
            <text:p text:style-name="P6"><text:span text:style-name="T3">Некоммерческая организация Тюменская межрегиональная коллегия адвокатов</text:span></text:p>
          </table:table-cell>
          <table:table-cell table:style-name="Таблица1.B2" office:value-type="string">
            <text:p text:style-name="P6"><text:span text:style-name="T3">г. Тюмень, ул. 30 лет Победы, д. 14/1а</text:span></text:p>
            <text:p text:style-name="P8"><text:span text:style-name="T3">Тел.: 8-963-068-03-50</text:span></text:p>
            <text:p text:style-name="P8"><text:span text:style-name="T3">Режим работы: с 10.00 до 17.00</text:span></text:p>
          </table:table-cell>
        </table:table-row>
        <text:soft-page-break/>
        <table:table-row table:style-name="Таблица1.93">
          <table:table-cell table:style-name="Таблица1.A3" office:value-type="string">
            <text:list xml:id="list142410182182799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3" office:value-type="string">
            <text:p text:style-name="P5"><text:span text:style-name="T3">Янкин Алексей Евгеньевич</text:span></text:p>
          </table:table-cell>
          <table:table-cell table:style-name="Таблица1.B3" office:value-type="string">
            <text:p text:style-name="P6"><text:span text:style-name="T3">72/588</text:span></text:p>
          </table:table-cell>
          <table:table-cell table:style-name="Таблица1.B3" office:value-type="string">
            <text:p text:style-name="P6"><text:span text:style-name="T3">Некоммерческая организация «Тюменская областная коллегия адвокатов»</text:span></text:p>
          </table:table-cell>
          <table:table-cell table:style-name="Таблица1.B3" office:value-type="string">
            <text:p text:style-name="P6"><text:span text:style-name="T3">г. Тюмень, ул. Профсоюзная, д. 17/3</text:span></text:p>
            <text:p text:style-name="P8"><text:span text:style-name="T3">Тел.: 8-905-822-46-23</text:span></text:p>
            <text:p text:style-name="P8"><text:span text:style-name="T3">Режим работы: с 09.00 до 18.00</text:span></text:p>
          </table:table-cell>
        </table:table-row>
        <table:table-row table:style-name="Таблица1.94">
          <table:table-cell table:style-name="Таблица1.A94" office:value-type="string">
            <text:list xml:id="list142409120031902" text:continue-numbering="true" text:style-name="WWNum9">
              <text:list-item>
                <text:p text:style-name="P1"/>
              </text:list-item>
            </text:list>
          </table:table-cell>
          <table:table-cell table:style-name="Таблица1.B94" office:value-type="string">
            <text:p text:style-name="P5"><text:span text:style-name="T3">Ярковская Анастасия Петровна</text:span></text:p>
          </table:table-cell>
          <table:table-cell table:style-name="Таблица1.B94" office:value-type="string">
            <text:p text:style-name="P6"><text:span text:style-name="T3">72/589</text:span></text:p>
          </table:table-cell>
          <table:table-cell table:style-name="Таблица1.B94" office:value-type="string">
            <text:p text:style-name="P6"><text:span text:style-name="T3">Западно-Сибирская коллегия адвокатов Тюменской области</text:span></text:p>
          </table:table-cell>
          <table:table-cell table:style-name="Таблица1.B94" office:value-type="string">
            <text:p text:style-name="P6"><text:span text:style-name="T3">г. Тюмень, ул. Уральская, д. 53, корп. 1</text:span></text:p>
            <text:p text:style-name="P8"><text:span text:style-name="T3">Тел.: 8 (3452) 69-97-37</text:span></text:p>
            <text:p text:style-name="P8"><text:span text:style-name="T3">Режим работы: с 10.00 до 17.00</text:span></text:p>
          </table:table-cell>
        </table:table-row>
      </table:table>
      <text:p text:style-name="Standard"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рья</meta:initial-creator>
    <dc:creator>Дарья Александровна Горячкина</dc:creator>
    <meta:editing-cycles>3</meta:editing-cycles>
    <meta:print-date>2020-12-22T09:54:00</meta:print-date>
    <meta:creation-date>2021-01-15T06:08:00</meta:creation-date>
    <dc:date>2021-01-20T09:58:00</dc:date>
    <meta:editing-duration>PT5M</meta:editing-duration>
    <meta:generator>LibreOffice/6.2.2.2$Windows_X86_64 LibreOffice_project/2b840030fec2aae0fd2658d8d4f9548af4e3518d</meta:generator>
    <meta:document-statistic meta:table-count="1" meta:image-count="0" meta:object-count="0" meta:page-count="27" meta:paragraph-count="674" meta:word-count="2501" meta:character-count="18141" meta:non-whitespace-character-count="16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