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Tahoma, Verdana, sans-serif"/>
    <style:font-face style:name="Mangal1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186cm"/>
    </style:style>
    <style:style style:name="Таблица1.C" style:family="table-column">
      <style:table-column-properties style:column-width="5.609cm"/>
    </style:style>
    <style:style style:name="Таблица1.D" style:family="table-column">
      <style:table-column-properties style:column-width="5.106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D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rsid="00049d26" officeooo:paragraph-rsid="00049d26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language="ru" fo:country="RU" fo:font-weight="bold" officeooo:rsid="00049d26" officeooo:paragraph-rsid="00049d2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officeooo:paragraph-rsid="0006769e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language="en" fo:country="US" style:font-size-asian="13pt" style:font-size-complex="13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3pt" style:text-underline-style="none" officeooo:rsid="000e536d" officeooo:paragraph-rsid="000e536d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3pt" fo:language="ru" fo:country="RU" style:text-underline-style="none" officeooo:rsid="0010af06" officeooo:paragraph-rsid="0010af06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3pt" fo:language="ru" fo:country="RU" style:text-underline-style="none" officeooo:rsid="000e536d" officeooo:paragraph-rsid="001234ac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3pt" officeooo:paragraph-rsid="0014c414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officeooo:rsid="00049d26" officeooo:paragraph-rsid="00049d26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officeooo:rsid="000cf473" officeooo:paragraph-rsid="000cf473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3pt" officeooo:rsid="00144995" officeooo:paragraph-rsid="00144995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3pt" officeooo:rsid="0014c414" officeooo:paragraph-rsid="0014c414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049d26" officeooo:paragraph-rsid="00049d26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3pt" fo:language="ru" fo:country="RU" officeooo:rsid="000b1a6d" officeooo:paragraph-rsid="000b1a6d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3pt" fo:language="ru" fo:country="RU" officeooo:rsid="000cf1fb" officeooo:paragraph-rsid="000cf1fb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3pt" fo:language="ru" fo:country="RU" officeooo:rsid="00142d2d" officeooo:paragraph-rsid="00142d2d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144995" officeooo:paragraph-rsid="00144995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06d245" officeooo:paragraph-rsid="0006d245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officeooo:paragraph-rsid="0014c414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0e536d" officeooo:paragraph-rsid="00142d2d" style:text-blinking="false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0e536d" officeooo:paragraph-rsid="00144995" style:text-blinking="false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3pt" officeooo:rsid="00144995" officeooo:paragraph-rsid="0015b7c2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3pt" officeooo:rsid="00144995" officeooo:paragraph-rsid="00170322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3pt" fo:language="ru" fo:country="RU" officeooo:rsid="00144995" officeooo:paragraph-rsid="00144995" style:font-size-asian="13pt" style:font-size-complex="13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3pt" officeooo:rsid="00170322" officeooo:paragraph-rsid="00170322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officeooo:paragraph-rsid="0015b7c2"/>
    </style:style>
    <style:style style:name="P31" style:family="paragraph" style:parent-style-name="Table_20_Contents">
      <style:paragraph-properties fo:text-align="start" style:justify-single-word="false"/>
      <style:text-properties officeooo:paragraph-rsid="00170322"/>
    </style:style>
    <style:style style:name="T1" style:family="text">
      <style:text-properties fo:color="#0000ff" fo:language="en" fo:country="US"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color="#0563c1" fo:language="en" fo:country="US" style:text-underline-style="solid" style:text-underline-width="auto" style:text-underline-color="font-color"/>
    </style:style>
    <style:style style:name="T4" style:family="text">
      <style:text-properties fo:color="#0563c1" fo:language="en" fo:country="US" style:text-underline-style="solid" style:text-underline-width="auto" style:text-underline-color="font-color" text:display="none"/>
    </style:style>
    <style:style style:name="T5" style:family="text">
      <style:text-properties fo:color="#0563c1" fo:language="en" fo:country="US" style:text-underline-style="solid" style:text-underline-width="auto" style:text-underline-color="font-color" text:display="true"/>
    </style:style>
    <style:style style:name="T6" style:family="text">
      <style:text-properties style:font-name="Arial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fo:font-size="13pt" fo:language="ru" fo:country="RU" officeooo:rsid="0015b7c2" style:font-size-asian="13pt" style:font-size-complex="13pt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e536d"/>
    </style:style>
    <style:style style:name="T11" style:family="text">
      <style:text-properties fo:font-variant="normal" fo:text-transform="none" fo:color="#2c2d2e" fo:letter-spacing="normal" fo:font-style="normal" fo:font-weight="normal"/>
    </style:style>
    <style:style style:name="T12" style:family="text">
      <style:text-properties fo:font-variant="normal" fo:text-transform="none" fo:color="#2c2d2e" fo:letter-spacing="normal" fo:language="ru" fo:country="RU" fo:font-style="normal" fo:font-weight="normal" officeooo:rsid="0014c414"/>
    </style:style>
    <style:style style:name="T13" style:family="text">
      <style:text-properties fo:font-variant="normal" fo:text-transform="none" fo:color="#2c2d2e" style:font-name="Arial" fo:font-size="13pt" fo:letter-spacing="normal" fo:language="ru" fo:country="RU" fo:font-style="normal" fo:font-weight="normal" officeooo:rsid="0014c414" style:font-size-asian="13pt" style:font-size-complex="13pt"/>
    </style:style>
    <style:style style:name="T14" style:family="text">
      <style:text-properties fo:font-variant="normal" fo:text-transform="none" fo:color="#2c2d2e" style:font-name="Arial" fo:font-size="13pt" fo:letter-spacing="normal" fo:font-style="normal" fo:font-weight="normal" style:font-size-asian="13pt" style:font-size-complex="13pt"/>
    </style:style>
    <style:style style:name="T15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T16" style:family="text">
      <style:text-properties style:font-name="Arial2" style:font-name-complex="Arial3"/>
    </style:style>
    <style:style style:name="T17" style:family="text">
      <style:text-properties style:font-name="Arial2" fo:language="en" fo:country="US" style:language-asian="en" style:country-asian="US" style:font-name-complex="Arial3" style:language-complex="ar" style:country-complex="SA"/>
    </style:style>
    <style:style style:name="T18" style:family="text">
      <style:text-properties style:font-name="Arial2" fo:language="ru" fo:country="RU" style:language-asian="en" style:country-asian="US" style:font-name-complex="Arial3" style:language-complex="ar" style:country-complex="SA"/>
    </style:style>
    <style:style style:name="T19" style:family="text">
      <style:text-properties officeooo:rsid="0015b7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чень онлайн-мероприятий, </text:p>
      <text:p text:style-name="P1">проводимых учреждениями сферы культуры </text:p>
      <text:p text:style-name="P1">в период с 30.10.2021 по 07.11.202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</text:p>
            <text:p text:style-name="P16">п/п</text:p>
          </table:table-cell>
          <table:table-cell table:style-name="Таблица1.A1" office:value-type="string">
            <text:p text:style-name="P16">Наименование мероприятия</text:p>
          </table:table-cell>
          <table:table-cell table:style-name="Таблица1.A1" office:value-type="string">
            <text:p text:style-name="P20">Место проведения мероприятия</text:p>
          </table:table-cell>
          <table:table-cell table:style-name="Таблица1.D1" office:value-type="string">
            <text:p text:style-name="P16">Ответственный </text:p>
          </table:table-cell>
        </table:table-row>
        <table:table-row>
          <table:table-cell table:style-name="Таблица1.A2" office:value-type="string">
            <text:p text:style-name="P21">1</text:p>
          </table:table-cell>
          <table:table-cell table:style-name="Таблица1.A2" office:value-type="string">
            <text:p text:style-name="P3">Концерт группы <text:span text:style-name="T2">«</text:span><text:span text:style-name="T9">Робинзон</text:span><text:span text:style-name="T2">» </text:span></text:p>
            <text:p text:style-name="P3"/>
          </table:table-cell>
          <table:table-cell table:style-name="Таблица1.A2" office:value-type="string">
            <text:p text:style-name="P8">Ютуб</text:p>
            <text:p text:style-name="P3"><text:a xlink:type="simple" xlink:href="https://www.youtube.com/watch?v=ZtNp3dSZnGw" text:style-name="Standard" text:visited-style-name="Standard"><text:span text:style-name="T1">https://www.youtube.com/watch?v=ZtNp3dSZnGw</text:span></text:a></text:p>
          </table:table-cell>
          <table:table-cell table:style-name="Таблица1.D2" office:value-type="string">
            <text:p text:style-name="P18">МАУК «Объединение Ишимский городской культурный центр»</text:p>
          </table:table-cell>
        </table:table-row>
        <table:table-row>
          <table:table-cell table:style-name="Таблица1.A2" office:value-type="string">
            <text:p text:style-name="P21">2</text:p>
          </table:table-cell>
          <table:table-cell table:style-name="Таблица1.A2" office:value-type="string">
            <text:p text:style-name="P3">Литературно – музыкальная композиция <text:span text:style-name="T2">«</text:span><text:span text:style-name="T9">О войне и мире…О Любви и Жизни…</text:span><text:span text:style-name="T2">» </text:span></text:p>
          </table:table-cell>
          <table:table-cell table:style-name="Таблица1.A2" office:value-type="string">
            <text:p text:style-name="P8">Ютуб</text:p>
            <text:p text:style-name="P3"><text:a xlink:type="simple" xlink:href="https://www.youtube.com/watch?v=SBbcxLzd4DE" text:style-name="Standard" text:visited-style-name="Standard"><text:span text:style-name="T1">https://www.youtube.com/watch?v=SBbcxLzd4DE</text:span></text:a></text:p>
            <text:p text:style-name="P3"><text:a xlink:type="simple" xlink:href="https://www.youtube.com/watch?v=SBbcxLzd4DE" text:style-name="Standard" text:visited-style-name="Standard"><text:span text:style-name="T7"/></text:a></text:p>
          </table:table-cell>
          <table:table-cell table:style-name="Таблица1.D2" office:value-type="string">
            <text:p text:style-name="P18">МАУК «Объединение Ишимский городской культурный центр»</text:p>
          </table:table-cell>
        </table:table-row>
        <table:table-row>
          <table:table-cell table:style-name="Таблица1.A2" office:value-type="string">
            <text:p text:style-name="P21">3</text:p>
          </table:table-cell>
          <table:table-cell table:style-name="Таблица1.A2" office:value-type="string">
            <text:p text:style-name="P3">Мастер – класс <text:span text:style-name="T2">«</text:span><text:span text:style-name="T9">Чехол для зарядки телефона</text:span><text:span text:style-name="T2">» </text:span></text:p>
            <text:p text:style-name="P3"/>
          </table:table-cell>
          <table:table-cell table:style-name="Таблица1.A2" office:value-type="string">
            <text:p text:style-name="P8">Ютуб</text:p>
            <text:p text:style-name="P3"><text:a xlink:type="simple" xlink:href="https://www.youtube.com/watch?v=HBDpwheRZo4&amp;t=190s" text:style-name="Standard" text:visited-style-name="Standard"><text:span text:style-name="T3">https://www.youtube.com/watch?v=HBDpwheRZo4</text:span></text:a><text:a xlink:type="simple" xlink:href="https://www.youtube.com/watch?v=HBDpwheRZo4&amp;t=190s" text:style-name="Standard" text:visited-style-name="Standard"><text:span text:style-name="T4">HYPERLINK "https://www.youtube.com/watch?v=HBDpwheRZo4&amp;t=190s"</text:span></text:a><text:a xlink:type="simple" xlink:href="https://www.youtube.com/watch?v=HBDpwheRZo4&amp;t=190s" text:style-name="Standard" text:visited-style-name="Standard"><text:span text:style-name="T5">&amp;</text:span></text:a><text:a xlink:type="simple" xlink:href="https://www.youtube.com/watch?v=HBDpwheRZo4&amp;t=190s" text:style-name="Standard" text:visited-style-name="Standard"><text:span text:style-name="T4">HYPERLINK "https://www.youtube.com/watch?v=HBDpwheRZo4&amp;t=190s"</text:span></text:a><text:a xlink:type="simple" xlink:href="https://www.youtube.com/watch?v=HBDpwheRZo4&amp;t=190s" text:style-name="Standard" text:visited-style-name="Standard"><text:span text:style-name="T5">t=190s</text:span></text:a></text:p>
          </table:table-cell>
          <table:table-cell table:style-name="Таблица1.D2" office:value-type="string">
            <text:p text:style-name="P18">МАУК «Объединение Ишимский городской культурный центр»</text:p>
          </table:table-cell>
        </table:table-row>
        <table:table-row>
          <table:table-cell table:style-name="Таблица1.A2" office:value-type="string">
            <text:p text:style-name="P21">4</text:p>
          </table:table-cell>
          <table:table-cell table:style-name="Таблица1.A2" office:value-type="string">
            <text:p text:style-name="P3">Сольный концерт | Леонтий Главачук | IT’S MY LIFE </text:p>
          </table:table-cell>
          <table:table-cell table:style-name="Таблица1.A2" office:value-type="string">
            <text:p text:style-name="P8">Ютуб</text:p>
            <text:p text:style-name="P3"><text:a xlink:type="simple" xlink:href="https://www.youtube.com/watch?v=TmQ78Q5woL0" text:style-name="Standard" text:visited-style-name="Standard"><text:span text:style-name="T1">https://www.youtube.com/watch?v=TmQ78Q5woL0</text:span></text:a></text:p>
          </table:table-cell>
          <table:table-cell table:style-name="Таблица1.D2" office:value-type="string">
            <text:p text:style-name="P18">МАУК «Объединение Ишимский городской культурный центр»</text:p>
          </table:table-cell>
        </table:table-row>
        <table:table-row>
          <table:table-cell table:style-name="Таблица1.A2" office:value-type="string">
            <text:p text:style-name="P21">5</text:p>
          </table:table-cell>
          <table:table-cell table:style-name="Таблица1.A2" office:value-type="string">
            <text:p text:style-name="P5">MEGA BATTLE XIV </text:p>
            <text:p text:style-name="P3"/>
          </table:table-cell>
          <table:table-cell table:style-name="Таблица1.A2" office:value-type="string">
            <text:p text:style-name="P7"><text:span text:style-name="T10">В</text:span><text:span text:style-name="T9">контакте </text:span></text:p>
            <text:p text:style-name="P3"><text:a xlink:type="simple" xlink:href="https://vk.com/video-14834355_456239327" text:style-name="Standard" text:visited-style-name="Standard"><text:span text:style-name="T1">https://vk.com/video-14834355_456239327</text:span></text:a></text:p>
          </table:table-cell>
          <table:table-cell table:style-name="Таблица1.D2" office:value-type="string">
            <text:p text:style-name="P18">МАУК «Объединение Ишимский городской культурный центр»</text:p>
          </table:table-cell>
        </table:table-row>
        <table:table-row>
          <table:table-cell table:style-name="Таблица1.A2" office:value-type="string">
            <text:p text:style-name="P21">6</text:p>
          </table:table-cell>
          <table:table-cell table:style-name="Таблица1.A2" office:value-type="string">
            <text:p text:style-name="P4">Спектакль Ишимского театра – трагикомедия </text:p>
            <text:p text:style-name="P4">Ф. Аррабаля <text:span text:style-name="T2">«</text:span><text:span text:style-name="T9">Пикник</text:span><text:span text:style-name="T2">»</text:span></text:p>
          </table:table-cell>
          <table:table-cell table:style-name="Таблица1.A2" office:value-type="string">
            <text:p text:style-name="P8">Ютуб</text:p>
            <text:p text:style-name="P3"><text:a xlink:type="simple" xlink:href="https://www.youtube.com/watch?v=A0gZ7J0hy5s" text:style-name="Standard" text:visited-style-name="Standard"><text:span text:style-name="T1">https://www.youtube.com/watch?v=A0gZ7J0hy5s</text:span></text:a></text:p>
            <text:p text:style-name="P3"><text:a xlink:type="simple" xlink:href="https://www.youtube.com/watch?v=A0gZ7J0hy5s" text:style-name="Standard" text:visited-style-name="Standard"><text:span text:style-name="T7"/></text:a></text:p>
          </table:table-cell>
          <table:table-cell table:style-name="Таблица1.D2" office:value-type="string">
            <text:p text:style-name="P18">МАУК «Объединение Ишимский городской культурный центр»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6">День народного единства </text:p>
            <text:p text:style-name="P6">«Во славу русского народа и красоты родной земли»</text:p>
          </table:table-cell>
          <table:table-cell table:style-name="Таблица1.A2" office:value-type="string">
            <text:p text:style-name="P9">Вконтакте </text:p>
          </table:table-cell>
          <table:table-cell table:style-name="Таблица1.D2" office:value-type="string">
            <text:p text:style-name="P17">МАУ ДО «Детская школа искусств»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6">Семейный виртуальный зал</text:p>
            <text:p text:style-name="P6">«Слушаем и смотрим всей семьей»</text:p>
          </table:table-cell>
          <table:table-cell table:style-name="Таблица1.A2" office:value-type="string">
            <text:p text:style-name="P9">Вконтакте </text:p>
          </table:table-cell>
          <table:table-cell table:style-name="Таблица1.D2" office:value-type="string">
            <text:p text:style-name="P17">МАУ ДО «Детская школа искусств»</text:p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6">Выставка рисунков ко Дню рождения сказки «Конек-горбунок»</text:p>
          </table:table-cell>
          <table:table-cell table:style-name="Таблица1.A2" office:value-type="string">
            <text:p text:style-name="P9">Вконтакте </text:p>
          </table:table-cell>
          <table:table-cell table:style-name="Таблица1.D2" office:value-type="string">
            <text:p text:style-name="P17">МАУ ДО «Детская школа искусств»</text:p>
          </table:table-cell>
        </table:table-row>
        <table:table-row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10"><text:span text:style-name="T11">Мастер-класс "Конек-Горбунок"</text:span> </text:p>
          </table:table-cell>
          <table:table-cell table:style-name="Таблица1.A2" office:value-type="string">
            <text:p text:style-name="P23">Вконтакте </text:p>
            <text:p text:style-name="P10"><text:a xlink:type="simple" xlink:href="https://checklink.mail.ru/proxy?es=ah2cxWrkuv7t%2B09%2F4fKk8TXfcey40aGKLnOVORe%2Fw88%3D&amp;egid=dkrUiai75pOvkVK8zqfxU5KaSpG9Uax4sev9qCo3klE%3D&amp;url=https%3A%2F%2Fclick.mail.ru%2Fredir%3Fu%3Dhttps%253A%252F%252Fvk.com%252Fwall-164774089_490%26c%3Dswm%26r%3Dhttp%26o%3Dmail%26v%3D3%26s%3D97e7f3060eb5b600&amp;uidl=16354250210949177073&amp;from=nniknik789%40gmail.com&amp;to=Kultura-ishim%40mail.ru&amp;email=kultura-ishim%40mail.ru" office:target-frame-name="_blank" xlink:show="new" text:style-name="Internet_20_link" text:visited-style-name="Visited_20_Internet_20_Link"><text:span text:style-name="T15">https://vk.com/wall-164774089_490</text:span></text:a></text:p>
          </table:table-cell>
          <table:table-cell table:style-name="Таблица1.D2" office:value-type="string">
            <text:p text:style-name="P19">МАУ ДО «Детская художественная школа»</text:p>
          </table:table-cell>
        </table:table-row>
        <table:table-row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10"><text:span text:style-name="T11">Мастер-класс по изготовлению глиняной свистульки</text:span> </text:p>
          </table:table-cell>
          <table:table-cell table:style-name="Таблица1.A2" office:value-type="string">
            <text:p text:style-name="P23">Вконтакте </text:p>
            <text:p text:style-name="P10"><text:a xlink:type="simple" xlink:href="https://checklink.mail.ru/proxy?es=ah2cxWrkuv7t%2B09%2F4fKk8TXfcey40aGKLnOVORe%2Fw88%3D&amp;egid=dkrUiai75pOvkVK8zqfxU5KaSpG9Uax4sev9qCo3klE%3D&amp;url=https%3A%2F%2Fclick.mail.ru%2Fredir%3Fu%3Dhttps%253A%252F%252Fvk.com%252Fwall-164774089_484%26c%3Dswm%26r%3Dhttp%26o%3Dmail%26v%3D3%26s%3D7144e3b97d44d0c7&amp;uidl=16354250210949177073&amp;from=nniknik789%40gmail.com&amp;to=Kultura-ishim%40mail.ru&amp;email=kultura-ishim%40mail.ru" office:target-frame-name="_blank" xlink:show="new" text:style-name="Internet_20_link" text:visited-style-name="Visited_20_Internet_20_Link">https://vk.com/wall-</text:a><text:a xlink:type="simple" xlink:href="https://checklink.mail.ru/proxy?es=ah2cxWrkuv7t%2B09%2F4fKk8TXfcey40aGKLnOVORe%2Fw88%3D&amp;egid=dkrUiai75pOvkVK8zqfxU5KaSpG9Uax4sev9qCo3klE%3D&amp;url=https%3A%2F%2Fclick.mail.ru%2Fredir%3Fu%3Dhttps%253A%252F%252Fvk.com%252Fwall-164774089_484%26c%3Dswm%26r%3Dhttp%26o%3Dmail%26v%3D3%26s%3D7144e3b97d44d0c7&amp;uidl=16354250210949177073&amp;from=nniknik789%40gmail.com&amp;to=Kultura-ishim%40mail.ru&amp;email=kultura-ishim%40mail.ru" office:target-frame-name="_blank" xlink:show="new" text:style-name="Internet_20_link" text:visited-style-name="Visited_20_Internet_20_Link">164774089_484</text:a></text:p>
          </table:table-cell>
          <table:table-cell table:style-name="Таблица1.D2" office:value-type="string">
            <text:p text:style-name="P19">МАУ ДО «Детская художественная школа»</text:p>
          </table:table-cell>
        </table:table-row>
        <table:table-row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10"><text:span text:style-name="T11">Мастер-класс </text:span><text:soft-page-break/><text:span text:style-name="T11">"Монограмма"</text:span> </text:p>
          </table:table-cell>
          <table:table-cell table:style-name="Таблица1.A2" office:value-type="string">
            <text:p text:style-name="P23">Вконтакте </text:p>
            <text:p text:style-name="P10"><text:soft-page-break/><text:a xlink:type="simple" xlink:href="https://checklink.mail.ru/proxy?es=ah2cxWrkuv7t%2B09%2F4fKk8TXfcey40aGKLnOVORe%2Fw88%3D&amp;egid=dkrUiai75pOvkVK8zqfxU5KaSpG9Uax4sev9qCo3klE%3D&amp;url=https%3A%2F%2Fclick.mail.ru%2Fredir%3Fu%3Dhttps%253A%252F%252Fvk.com%252Fwall-164774089_486%26c%3Dswm%26r%3Dhttp%26o%3Dmail%26v%3D3%26s%3D17db0710433a1fd5&amp;uidl=16354250210949177073&amp;from=nniknik789%40gmail.com&amp;to=Kultura-ishim%40mail.ru&amp;email=kultura-ishim%40mail.ru" office:target-frame-name="_blank" xlink:show="new" text:style-name="Internet_20_link" text:visited-style-name="Visited_20_Internet_20_Link"><text:span text:style-name="T15">https://vk.com/wall-164774089_486</text:span></text:a><text:span text:style-name="T6"> </text:span></text:p>
          </table:table-cell>
          <table:table-cell table:style-name="Таблица1.D2" office:value-type="string">
            <text:p text:style-name="P19">МАУ ДО «Детская <text:soft-page-break/>художественная школа»</text:p>
          </table:table-cell>
        </table:table-row>
        <table:table-row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10"><text:span text:style-name="T11">Информационный пост "Деяния Петра Великого. Взгляд художников сквозь века"</text:span> </text:p>
          </table:table-cell>
          <table:table-cell table:style-name="Таблица1.A2" office:value-type="string">
            <text:p text:style-name="P23">Вконтакте </text:p>
            <text:p text:style-name="P10"><text:a xlink:type="simple" xlink:href="https://checklink.mail.ru/proxy?es=ah2cxWrkuv7t%2B09%2F4fKk8TXfcey40aGKLnOVORe%2Fw88%3D&amp;egid=dkrUiai75pOvkVK8zqfxU5KaSpG9Uax4sev9qCo3klE%3D&amp;url=https%3A%2F%2Fclick.mail.ru%2Fredir%3Fu%3Dhttps%253A%252F%252Fvk.com%252Fwall-164774089_489%26c%3Dswm%26r%3Dhttp%26o%3Dmail%26v%3D3%26s%3Da9e73ea9f67cea81&amp;uidl=16354250210949177073&amp;from=nniknik789%40gmail.com&amp;to=Kultura-ishim%40mail.ru&amp;email=kultura-ishim%40mail.ru" office:target-frame-name="_blank" xlink:show="new" text:style-name="Internet_20_link" text:visited-style-name="Visited_20_Internet_20_Link"><text:span text:style-name="T15">https://vk.com/wall-164774089_489</text:span></text:a></text:p>
          </table:table-cell>
          <table:table-cell table:style-name="Таблица1.D2" office:value-type="string">
            <text:p text:style-name="P19">МАУ ДО «Детская художественная школа»</text:p>
          </table:table-cell>
        </table:table-row>
        <table:table-row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10"><text:span text:style-name="T11">Информационная выставка репродукций, посвящённая П.Пикассо</text:span> </text:p>
          </table:table-cell>
          <table:table-cell table:style-name="Таблица1.A2" office:value-type="string">
            <text:p text:style-name="P23">Вконтакте </text:p>
            <text:p text:style-name="P10"><text:a xlink:type="simple" xlink:href="https://checklink.mail.ru/proxy?es=ah2cxWrkuv7t%2B09%2F4fKk8TXfcey40aGKLnOVORe%2Fw88%3D&amp;egid=dkrUiai75pOvkVK8zqfxU5KaSpG9Uax4sev9qCo3klE%3D&amp;url=https%3A%2F%2Fclick.mail.ru%2Fredir%3Fu%3Dhttps%253A%252F%252Fvk.com%252Fwall-164774089_480%26c%3Dswm%26r%3Dhttp%26o%3Dmail%26v%3D3%26s%3Df3e19b88af76038e&amp;uidl=16354250210949177073&amp;from=nniknik789%40gmail.com&amp;to=Kultura-ishim%40mail.ru&amp;email=kultura-ishim%40mail.ru" office:target-frame-name="_blank" xlink:show="new" text:style-name="Internet_20_link" text:visited-style-name="Visited_20_Internet_20_Link"><text:span text:style-name="T15">https://vk.com/wall-164774089_480</text:span></text:a></text:p>
          </table:table-cell>
          <table:table-cell table:style-name="Таблица1.D2" office:value-type="string">
            <text:p text:style-name="P19">МАУ ДО «Детская художественная школа»</text:p>
          </table:table-cell>
        </table:table-row>
        <table:table-row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10"><text:span text:style-name="T11">Виртуальная часть выставки подготовительных классов "Вернисаж твоочества"</text:span> </text:p>
          </table:table-cell>
          <table:table-cell table:style-name="Таблица1.A2" office:value-type="string">
            <text:p text:style-name="P23">Вконтакте </text:p>
            <text:p text:style-name="P10"><text:a xlink:type="simple" xlink:href="https://checklink.mail.ru/proxy?es=ah2cxWrkuv7t%2B09%2F4fKk8TXfcey40aGKLnOVORe%2Fw88%3D&amp;egid=dkrUiai75pOvkVK8zqfxU5KaSpG9Uax4sev9qCo3klE%3D&amp;url=https%3A%2F%2Fclick.mail.ru%2Fredir%3Fu%3Dhttps%253A%252F%252Fvk.com%252Fwall-164774089_483%26c%3Dswm%26r%3Dhttp%26o%3Dmail%26v%3D3%26s%3D046865543625d91f&amp;uidl=16354250210949177073&amp;from=nniknik789%40gmail.com&amp;to=Kultura-ishim%40mail.ru&amp;email=kultura-ishim%40mail.ru" office:target-frame-name="_blank" xlink:show="new" text:style-name="Internet_20_link" text:visited-style-name="Visited_20_Internet_20_Link"><text:span text:style-name="T15">https://vk.com/wall-164774089_483</text:span></text:a></text:p>
          </table:table-cell>
          <table:table-cell table:style-name="Таблица1.D2" office:value-type="string">
            <text:p text:style-name="P19">МАУ ДО «Детская художественная школа»</text:p>
          </table:table-cell>
        </table:table-row>
        <table:table-row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10"><text:span text:style-name="T11">Виртуальная часть выставки "Чудная зверушка"</text:span> </text:p>
          </table:table-cell>
          <table:table-cell table:style-name="Таблица1.A2" office:value-type="string">
            <text:p text:style-name="P23">Вконтакте </text:p>
            <text:p text:style-name="P10"><text:a xlink:type="simple" xlink:href="https://checklink.mail.ru/proxy?es=ah2cxWrkuv7t%2B09%2F4fKk8TXfcey40aGKLnOVORe%2Fw88%3D&amp;egid=dkrUiai75pOvkVK8zqfxU5KaSpG9Uax4sev9qCo3klE%3D&amp;url=https%3A%2F%2Fclick.mail.ru%2Fredir%3Fu%3Dhttps%253A%252F%252Fvk.com%252Fwall-164774089_485%26c%3Dswm%26r%3Dhttp%26o%3Dmail%26v%3D3%26s%3D37786e7139ee4412&amp;uidl=16354250210949177073&amp;from=nniknik789%40gmail.com&amp;to=Kultura-ishim%40mail.ru&amp;email=kultura-ishim%40mail.ru" office:target-frame-name="_blank" xlink:show="new" text:style-name="Internet_20_link" text:visited-style-name="Visited_20_Internet_20_Link"><text:span text:style-name="T15">https://vk.com/wall-164774089_485</text:span></text:a><text:span text:style-name="T6"> </text:span></text:p>
          </table:table-cell>
          <table:table-cell table:style-name="Таблица1.D2" office:value-type="string">
            <text:p text:style-name="P19">МАУ ДО «Детская художественная школа»</text:p>
          </table:table-cell>
        </table:table-row>
        <table:table-row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11"><text:span text:style-name="T12">Мастер-класс</text:span><text:span text:style-name="T11"> <text:s/>«Конька» с Максимом Постивым</text:span> </text:p>
          </table:table-cell>
          <table:table-cell table:style-name="Таблица1.A2" office:value-type="string">
            <text:p text:style-name="P14">30.10.2021, 10.00</text:p>
            <text:p text:style-name="P24">Вконтакте </text:p>
          </table:table-cell>
          <table:table-cell table:style-name="Таблица1.D2" office:value-type="string">
            <text:p text:style-name="P28">МАУК «ИМК им. П. П. Ершова»</text:p>
          </table:table-cell>
        </table:table-row>
        <table:table-row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0"><text:span text:style-name="T11">Видеозапись кукольного спектакля «Конек-Горбунок»</text:span> </text:p>
          </table:table-cell>
          <table:table-cell table:style-name="Таблица1.A2" office:value-type="string">
            <text:p text:style-name="P14">30.10.2021, 11.00</text:p>
            <text:p text:style-name="P24">Вконтакте </text:p>
          </table:table-cell>
          <table:table-cell table:style-name="Таблица1.D2" office:value-type="string">
            <text:p text:style-name="P28">МАУК «ИМК им. П. П. Ершова»</text:p>
          </table:table-cell>
        </table:table-row>
        <table:table-row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10"><text:span text:style-name="T12">Р</text:span><text:span text:style-name="T11">еальные истории Провинциального Ишима с Надеждой Проскуряковой видеосюжеты «Голдобинская эпидемия» и «Филатьев из первого отряда космонавтов»</text:span> </text:p>
          </table:table-cell>
          <table:table-cell table:style-name="Таблица1.A2" office:value-type="string">
            <text:p text:style-name="P14">01.11.2021, 10.00</text:p>
            <text:p text:style-name="P24">Вконтакте </text:p>
          </table:table-cell>
          <table:table-cell table:style-name="Таблица1.D2" office:value-type="string">
            <text:p text:style-name="P28">МАУК «ИМК им. П. П. Ершова»</text:p>
          </table:table-cell>
        </table:table-row>
        <table:table-row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10"><text:span text:style-name="T11">Провославные святыни Ишима видео с Геннадием Крамором «Богоявленский собор», «Никольсная церковь», «Покровсий храм»</text:span> </text:p>
          </table:table-cell>
          <table:table-cell table:style-name="Таблица1.A2" office:value-type="string">
            <text:p text:style-name="P14">02.11.2021, 10.00</text:p>
            <text:p text:style-name="P24">Вконтакте </text:p>
          </table:table-cell>
          <table:table-cell table:style-name="Таблица1.D2" office:value-type="string">
            <text:p text:style-name="P28">МАУК «ИМК им. П. П. Ершова»</text:p>
          </table:table-cell>
        </table:table-row>
        <table:table-row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10"><text:span text:style-name="T12">В</text:span><text:span text:style-name="T11">идеорассказ про «Городскую управу» Ольга Засухина</text:span> </text:p>
          </table:table-cell>
          <table:table-cell table:style-name="Таблица1.A2" office:value-type="string">
            <text:p text:style-name="P14">03.11.2021, 10.00</text:p>
            <text:p text:style-name="P24">Вконтакте </text:p>
          </table:table-cell>
          <table:table-cell table:style-name="Таблица1.D2" office:value-type="string">
            <text:p text:style-name="P28">МАУК «ИМК им. П. П. Ершова»</text:p>
          </table:table-cell>
        </table:table-row>
        <table:table-row>
          <table:table-cell table:style-name="Таблица1.A2" office:value-type="string">
            <text:p text:style-name="P29">22</text:p>
          </table:table-cell>
          <table:table-cell table:style-name="Таблица1.A2" office:value-type="string">
            <text:p text:style-name="P3"><text:span text:style-name="T16">Диктум «Народность» </text:span></text:p>
          </table:table-cell>
          <table:table-cell table:style-name="Таблица1.A2" office:value-type="string">
            <text:p text:style-name="P25"><text:span text:style-name="T16">03.11.21</text:span></text:p>
            <text:p text:style-name="P25"><text:span text:style-name="T16">10:00-22:00</text:span></text:p>
            <text:p text:style-name="P25"><text:soft-page-break/><text:span text:style-name="Internet_20_link"><text:span text:style-name="T17">Biblioishim</text:span></text:span><text:span text:style-name="Internet_20_link"><text:span text:style-name="T18">.</text:span></text:span><text:span text:style-name="Internet_20_link"><text:span text:style-name="T17">ru</text:span></text:span><text:span text:style-name="T16"> </text:span><text:span text:style-name="Internet_20_link"><text:span text:style-name="T18">ВКонтакте</text:span></text:span><text:span text:style-name="T16"> </text:span><text:span text:style-name="Internet_20_link"><text:span text:style-name="T18">Одноклассники</text:span></text:span><text:span text:style-name="T16"> </text:span></text:p>
          </table:table-cell>
          <table:table-cell table:style-name="Таблица1.D2" office:value-type="string">
            <text:p text:style-name="P30"><text:span text:style-name="T8">МАУК «Ишимская городская </text:span><text:soft-page-break/><text:span text:style-name="T8">централизованная библиотечная система»</text:span></text:p>
          </table:table-cell>
        </table:table-row>
        <table:table-row>
          <table:table-cell table:style-name="Таблица1.A2" office:value-type="string">
            <text:p text:style-name="P29">23</text:p>
          </table:table-cell>
          <table:table-cell table:style-name="Таблица1.A2" office:value-type="string">
            <text:p text:style-name="P3"><text:span text:style-name="T16">Онлайн-игра «Славянские традиции»</text:span></text:p>
          </table:table-cell>
          <table:table-cell table:style-name="Таблица1.A2" office:value-type="string">
            <text:p text:style-name="P25"><text:span text:style-name="T16">03.11.21 20:00</text:span></text:p>
            <text:p text:style-name="P25"><text:span text:style-name="Internet_20_link"><text:span text:style-name="T17">Biblioishim</text:span></text:span><text:span text:style-name="Internet_20_link"><text:span text:style-name="T18">.</text:span></text:span><text:span text:style-name="Internet_20_link"><text:span text:style-name="T17">ru</text:span></text:span><text:span text:style-name="T16"> </text:span><text:span text:style-name="Internet_20_link"><text:span text:style-name="T18">ВКонтакте</text:span></text:span><text:span text:style-name="T16"> </text:span><text:span text:style-name="Internet_20_link"><text:span text:style-name="T18">Одноклассники</text:span></text:span></text:p>
          </table:table-cell>
          <table:table-cell table:style-name="Таблица1.D2" office:value-type="string">
            <text:p text:style-name="P31"><text:span text:style-name="T8">МАУК «Ишимская городская централизованная библиотечная система»</text:span></text:p>
          </table:table-cell>
        </table:table-row>
        <table:table-row>
          <table:table-cell table:style-name="Таблица1.A2" office:value-type="string">
            <text:p text:style-name="P29">24</text:p>
          </table:table-cell>
          <table:table-cell table:style-name="Таблица1.A2" office:value-type="string">
            <text:p text:style-name="P3"><text:span text:style-name="T16">Виртуальная выставка «Сказочная страна»</text:span></text:p>
          </table:table-cell>
          <table:table-cell table:style-name="Таблица1.A2" office:value-type="string">
            <text:p text:style-name="P25"><text:span text:style-name="T16">03.11.21 20:15</text:span></text:p>
            <text:p text:style-name="P26"><text:span text:style-name="Internet_20_link"><text:span text:style-name="T17">Biblioishim</text:span></text:span><text:span text:style-name="Internet_20_link"><text:span text:style-name="T18">.</text:span></text:span><text:span text:style-name="Internet_20_link"><text:span text:style-name="T17">ru</text:span></text:span><text:span text:style-name="T16"> </text:span><text:span text:style-name="Internet_20_link"><text:span text:style-name="T18">ВКонтакте</text:span></text:span><text:span text:style-name="T16"> </text:span><text:span text:style-name="Internet_20_link"><text:span text:style-name="T18">Одноклассники</text:span></text:span></text:p>
          </table:table-cell>
          <table:table-cell table:style-name="Таблица1.D2" office:value-type="string">
            <text:p text:style-name="P31"><text:span text:style-name="T8">МАУК «Ишимская городская централизованная библиотечная система»</text:span></text:p>
          </table:table-cell>
        </table:table-row>
        <table:table-row>
          <table:table-cell table:style-name="Таблица1.A2" office:value-type="string">
            <text:p text:style-name="P29">25</text:p>
          </table:table-cell>
          <table:table-cell table:style-name="Таблица1.A2" office:value-type="string">
            <text:p text:style-name="P3"><text:span text:style-name="T16">Онлайн марафон «Сказочные ритмы»</text:span></text:p>
          </table:table-cell>
          <table:table-cell table:style-name="Таблица1.A2" office:value-type="string">
            <text:p text:style-name="P25"><text:span text:style-name="T16">03.11.21 20:30-21:00</text:span></text:p>
            <text:p text:style-name="P26"><text:span text:style-name="Internet_20_link"><text:span text:style-name="T17">Biblioishim</text:span></text:span><text:span text:style-name="Internet_20_link"><text:span text:style-name="T18">.</text:span></text:span><text:span text:style-name="Internet_20_link"><text:span text:style-name="T17">ru</text:span></text:span><text:span text:style-name="T16"> </text:span><text:span text:style-name="Internet_20_link"><text:span text:style-name="T18">ВКонтакте</text:span></text:span><text:span text:style-name="T16"> </text:span><text:span text:style-name="Internet_20_link"><text:span text:style-name="T18">Одноклассники</text:span></text:span></text:p>
          </table:table-cell>
          <table:table-cell table:style-name="Таблица1.D2" office:value-type="string">
            <text:p text:style-name="P31"><text:span text:style-name="T8">МАУК «Ишимская городская централизованная библиотечная система»</text:span></text:p>
          </table:table-cell>
        </table:table-row>
        <table:table-row>
          <table:table-cell table:style-name="Таблица1.A2" office:value-type="string">
            <text:p text:style-name="P29">26</text:p>
          </table:table-cell>
          <table:table-cell table:style-name="Таблица1.A2" office:value-type="string">
            <text:p text:style-name="P22"><text:span text:style-name="T13">Мастер-класс</text:span><text:span text:style-name="T14"> </text:span></text:p>
            <text:p text:style-name="P22"><text:span text:style-name="T14">«Птичка-счастья»</text:span><text:span text:style-name="T7"> </text:span></text:p>
          </table:table-cell>
          <table:table-cell table:style-name="Таблица1.A2" office:value-type="string">
            <text:p text:style-name="P14">04.11.2021, 18.00</text:p>
            <text:p text:style-name="P24">Вконтакте </text:p>
          </table:table-cell>
          <table:table-cell table:style-name="Таблица1.D2" office:value-type="string">
            <text:p text:style-name="P28">МАУК «ИМК им. П. П. Ершова»</text:p>
          </table:table-cell>
        </table:table-row>
        <table:table-row>
          <table:table-cell table:style-name="Таблица1.A2" office:value-type="string">
            <text:p text:style-name="P29">27</text:p>
          </table:table-cell>
          <table:table-cell table:style-name="Таблица1.A2" office:value-type="string">
            <text:p text:style-name="P10"><text:span text:style-name="T12">В</text:span><text:span text:style-name="T11">идеообзор по выставке Т.В.Манухиной</text:span> </text:p>
          </table:table-cell>
          <table:table-cell table:style-name="Таблица1.A2" office:value-type="string">
            <text:p text:style-name="P14">04.11.2021, 19.00</text:p>
            <text:p text:style-name="P24">Вконтакте </text:p>
          </table:table-cell>
          <table:table-cell table:style-name="Таблица1.D2" office:value-type="string">
            <text:p text:style-name="P28">МАУК «ИМК им. П. П. Ершова»</text:p>
          </table:table-cell>
        </table:table-row>
        <table:table-row>
          <table:table-cell table:style-name="Таблица1.A2" office:value-type="string">
            <text:p text:style-name="P29">28</text:p>
          </table:table-cell>
          <table:table-cell table:style-name="Таблица1.A2" office:value-type="string">
            <text:p text:style-name="P11"><text:span text:style-name="T12">Мастер-класс</text:span><text:span text:style-name="T11"> соломка «Конек-Горбунок»</text:span> </text:p>
          </table:table-cell>
          <table:table-cell table:style-name="Таблица1.A2" office:value-type="string">
            <text:p text:style-name="P14">04.11.2021, 20.00</text:p>
            <text:p text:style-name="P24">Вконтакте </text:p>
          </table:table-cell>
          <table:table-cell table:style-name="Таблица1.D2" office:value-type="string">
            <text:p text:style-name="P28">МАУК «ИМК им. П. П. Ершова»</text:p>
          </table:table-cell>
        </table:table-row>
        <table:table-row>
          <table:table-cell table:style-name="Таблица1.A2" office:value-type="string">
            <text:p text:style-name="P29">29</text:p>
          </table:table-cell>
          <table:table-cell table:style-name="Таблица1.A2" office:value-type="string">
            <text:p text:style-name="P10"><text:span text:style-name="T12">С</text:span><text:span text:style-name="T11">окровища ишимского музея новый выпуск​​​​​​</text:span></text:p>
          </table:table-cell>
          <table:table-cell table:style-name="Таблица1.A2" office:value-type="string">
            <text:p text:style-name="P14">05.11.2021, 10.00</text:p>
            <text:p text:style-name="P24">Вконтакте </text:p>
          </table:table-cell>
          <table:table-cell table:style-name="Таблица1.D2" office:value-type="string">
            <text:p text:style-name="P28">МАУК «ИМК им. П. П. Ершова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Tahoma, Verdana, sans-serif"/>
    <style:font-face style:name="Mangal1" svg:font-family="Manga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11-01T16:05:49.460000000</dc:date>
    <meta:editing-duration>PT35M10S</meta:editing-duration>
    <meta:editing-cycles>17</meta:editing-cycles>
    <meta:document-statistic meta:table-count="1" meta:image-count="0" meta:object-count="0" meta:page-count="3" meta:paragraph-count="155" meta:word-count="459" meta:character-count="3968" meta:non-whitespace-character-count="3604"/>
  </office:meta>
</office:document-meta>
</file>