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66CC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13.626041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5.6356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328.35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 table:visibility="collapse"/>
        <table:table-column table:style-name="co22" table:number-columns-repeated="16360" table:default-cell-style-name="ce1"/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12">
            <text:p>Приложение № 1 к к Положению о порядке формирования и ведения реестра организаций отдыха детей и их оздоровления в Тюменской области<text:s text:c="2"/>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<text:s text:c="5"/>организаций отдыха детей и их оздоровления _____________________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по состоянию на<text:span text:style-name="T2"><text:s/>_27</text:span><text:span text:style-name="T3">.01.2022</text:span><text:span text:style-name="T2">____________________________________</text:span>___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<text:s text:c="35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3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2" table:style-name="ce14">
            <text:p>N п/п</text:p>
          </table:table-cell>
          <table:table-cell office:value-type="string" table:number-columns-spanned="1" table:number-rows-spanned="2" table:style-name="ce15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ИНН</text:p>
          </table:table-cell>
          <table:table-cell office:value-type="string" table:number-columns-spanned="2" table:number-rows-spanned="1" table:style-name="ce15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5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5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5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5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5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5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5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5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5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">
            <text:p>Муниципальное автономное общеобразовательное учреждение <text:s/>"Средняя общеобразовательная школа №1 г.Ишима” , МАОУ СОШ №1 г.Ишима<text:s text:c="2"/></text:p>
          </table:table-cell>
          <table:table-cell office:value-type="string" table:style-name="ce6">
            <text:p>Муниципальное автономное учреждение</text:p>
          </table:table-cell>
          <table:table-cell office:value-type="string" table:style-name="ce7">
            <text:p>Долженко Наталья Леонидовна</text:p>
          </table:table-cell>
          <table:table-cell office:value-type="float" office:value="7205009215" table:style-name="ce6">
            <text:p>7205009215</text:p>
          </table:table-cell>
          <table:table-cell office:value-type="string" table:style-name="ce7">
            <text:p>627750 Тюменская область, г.Ишим, ул. Карла Маркса, д.4<text:s text:c="2"/></text:p>
          </table:table-cell>
          <table:table-cell office:value-type="string" table:style-name="ce6">
            <text:p>627750 Тюменская область, г.Ишим, ул. Карла Маркса, д.4, 8(34551)28273, 28233, moysoh1@mail.ru</text:p>
          </table:table-cell>
          <table:table-cell office:value-type="string" table:style-name="ce8">
            <text:p><text:a xlink:href="http://school1.ishimobraz.ru/">http://school1.ishimobraz.ru/</text:a></text:p>
          </table:table-cell>
          <table:table-cell office:value-type="string" table:style-name="ce6">
            <text:p>Лагерь с дневным пребыванием детей на базе МАОУ СОШ№1 г.Ишима</text:p>
          </table:table-cell>
          <table:table-cell office:value-type="string" table:style-name="ce6">
            <text:p>Круглогодичный – 8.00-20.00; <text:s text:c="2"/>Сезонный - 9.00-18.00</text:p>
          </table:table-cell>
          <table:table-cell office:value-type="string" table:style-name="ce9">
            <text:p>1 смена с 01.06.2022 - 22.06.2022, 2 смена с 27.06.2022 - 17.07.2022</text:p>
          </table:table-cell>
          <table:table-cell office:value-type="float" office:value="299" table:style-name="ce6">
            <text:p>299</text:p>
          </table:table-cell>
          <table:table-cell office:value-type="string" table:style-name="ce6">
            <text:p>от 6 лет и 6 месяцев до 17 лет включительно</text:p>
          </table:table-cell>
          <table:table-cell office:value-type="string" table:style-name="ce6">
            <text:p>Организован дневной сон <text:s/>для детей до 10 лет; <text:s/>все дети получают трехразовое: <text:s/>завтрак, обед, полдник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01.09.1920/ <text:s/>05.10.2010</text:p>
          </table:table-cell>
          <table:table-cell office:value-type="string" table:style-name="ce6">
            <text:p>№72.ОЦ.01.000.М.000620.04.21 от 23.04.2021г.</text:p>
          </table:table-cell>
          <table:table-cell office:value-type="string" table:style-name="ce10">
            <text:p>Управление Федеральной службы по надзору в сфере защиты прав потребителей и благополучия человека по тюмеской области (Управление Роспотребнадзора по тюменской области); <text:s text:c="95"/>Вид проверки - плановая выездная; <text:s text:c="51"/>дата проверки-01.06.2021; <text:s text:c="65"/>предмет проверки - проверка деятельности юридических лиц по выполнению требований санитарного законодательства, законодательства Российской Федерации в области защиты прав потребителей; <text:s text:c="79"/>выявленные нарушения - нарушение законодательства в сфере защиты прав потребителей, санитарного законодательства, а также условия, создающие угрозу возникновения и распространения инфекционных заболеваний людей; <text:s text:c="85"/>предписанная дата устранения нарушения - до 25.06.2021г. <text:s text:c="5"/>фактическая дата устранения нарушения - 30.06.2021 №89<text:s text:c="8"/></text:p>
          </table:table-cell>
          <table:table-cell office:value-type="string" table:style-name="ce6">
            <text:p>ЛО – 72 -01 -003379 <text:s/>от 02.06.2020</text:p>
          </table:table-cell>
          <table:table-cell office:value-type="string" table:style-name="ce6">
            <text:p><text:s/>№051 от 15.02.2016</text:p>
          </table:table-cell>
          <table:table-cell office:value-type="string" table:style-name="ce6">
            <text:p>кнопка вызова, беспрепятственный вход в школу</text:p>
          </table:table-cell>
          <table:table-cell table:number-columns-repeated="1636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Школа1</meta:initial-creator>
    <dc:creator>Школа1</dc:creator>
    <meta:creation-date>2017-10-20T23:41:04Z</meta:creation-date>
    <dc:date>2022-01-28T05:49:38Z</dc:date>
    <meta:print-date>2020-09-07T10:29:56Z</meta:print-date>
    <meta:editing-cycles>8</meta:editing-cycles>
    <meta:editing-duration>PT2626S</meta:editing-duration>
  </office:meta>
</office:document-meta>
</file>